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ick Clavanpad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ik, 1 es, 2 elzen en 3 esdoorns (stamomtrekken 44 cm - 220 cm), staande langs het fietspad Mick Clavanpad ongenummerd ten behoeve van het aanbrengen van een nieuwe brug alsmede het herplanten van 7 bomen</text:p>
            <text:p text:style-name="common-al"/>
            <text:p text:style-name="common-al">Ons kenmerk: 2018244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ick Clavanpad ongenummerd</text:p>
            <text:p text:style-name="tussenkopcur">
            <text:span text:style-name="nadrukvet">Ontvangstdatum aanvraag:</text:span>
          </text:p>
            <text:p text:style-name="common-al">3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53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ick Clavanpad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30</meta:user-defined>
    <meta:user-defined meta:name="OVERHEIDop.GmbID/DC.identifier">gmb-2018-269530</meta:user-defined>
    <meta:user-defined meta:name="DCTERMS.abstract">Het kappen van 1 eik, 1 es, 2 elzen en 3 esdoorns (stamomtrekken 44 cm - 220 cm), staande langs het fietspad Mick Clavanpad ongenummerd ten behoeve van het aanbrengen van een nieuwe brug alsmede het herplanten van 7 bomen</meta:user-defined>
    <meta:user-defined meta:name="OVERHEID.TaxonomieBeleidsagenda/OVERHEID.category">Ruimte en infrastructuur | Organisatie en beleid</meta:user-defined>
    <meta:user-defined meta:name="OVERHEIDop.referentienummer">201824405/70079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M 1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964.636 451710.574</meta:user-defined>
    <meta:user-defined meta:name="OVERHEIDop.versieInformatie"/>
  </office:meta>
</office:document-meta>
</file>