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poolhouse, Heinoseweg 1 (zaaknummer 324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1</text:span> – voor het bouwen van een poolhouse,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5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5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poolhouse, Heinoseweg 1 (zaaknummer 3247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53</meta:user-defined>
    <meta:user-defined meta:name="OVERHEIDop.GmbID/DC.identifier">gmb-2018-26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51 502032</meta:user-defined>
    <meta:user-defined meta:name="OVERHEIDop.versieInformatie"/>
  </office:meta>
</office:document-meta>
</file>