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burgemeester en wethouder van gemeente Amstelveen van de Beleidsregels maatschappelijke ondersteuning Amstelveen</text:p>
      <text:section text:name="regeling_id1-3-2" text:style-name="regeling">
        <text:section text:name="aanhef_id1-3-2-1" text:style-name="aanhef">
          <text:section text:name="preambule_id1-3-2-1-1" text:style-name="preambule">
            <text:p text:style-name="al">Z-2018/053878</text:p>
            <text:p text:style-name="al"/>
            <text:p text:style-name="al">Burgemeester en wethouders van de gemeente Amstelveen,</text:p>
            <text:p text:style-name="al">gelezen het advies van afdeling Sociale Voorzieningen;</text:p>
            <text:p text:style-name="al">gelet op artikel 4:81 van de Algemene wet bestuursrecht;</text:p>
            <text:p text:style-name="al">besluiten vast te stellen het volgende besluit tot wijziging van burgemeester en wethouder van gemeente Amstelveen van de Beleidsregels maatschappelijke ondersteuning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aatschappelijke ondersteuning Amstelveen wordt als volgt gewijzigd:</text:p>
            <text:p text:style-name="al"/>
            <text:p text:style-name="al">A</text:p>
            <text:p text:style-name="al">Artikel 26 wordt als volgt gewijzigd:</text:p>
            <text:p text:style-name="al"/>
            <text:p text:style-name="al">
            <text:span text:style-name="nadrukvet">
              <text:span text:style-name="nadrukcur">Artikel 26. Regels voor het Persoonsgebonden budget (Pgb)</text:span>
            </text:span>
          </text:p>
            <text:list text:style-name="id1-3-2-2-1-8">
              <text:list-item text:style-override="id1-3-2-2-1-8-1">
                <text:number>1.</text:number>
                <text:p text:style-name="al">Een persoonsgebonden budget is een geldbedrag bedoeld om zelf een maatwerkvoorziening aan te schaffen of te betalen. Het college bepaalt of een Pgb wordt toegekend. In de beschikking wordt het te bereiken doel opgenomen.</text:p>
              </text:list-item>
              <text:list-item text:style-override="id1-3-2-2-1-8-2">
                <text:number>2.</text:number>
                <text:p text:style-name="al">Een Pgb wordt verstrekt indien naar het oordeel van het college is gewaarborgd dat de in te kopen diensten en hulpmiddelen veilig, doeltreffend en cliëntgericht worden verstrekt. </text:p>
              </text:list-item>
              <text:list-item text:style-override="id1-3-2-2-1-8-3">
                <text:number>3.</text:number>
                <text:p text:style-name="al">Bij het beoordelen van de kwaliteit weegt het college mee of de hulpmiddelen en diensten in redelijkheid geschikt zijn voor het doel waarvoor het Pgb wordt verstrekt.</text:p>
              </text:list-item>
              <text:list-item text:style-override="id1-3-2-2-1-8-4">
                <text:number>4.</text:number>
                <text:p text:style-name="al">Een richtlijn voor de bedragen die in de vorm van een Pgb worden verstrekt, worden jaarlijks vastgelegd in het Financieel Besluit maatschappelijke ondersteuning Amstelveen. </text:p>
              </text:list-item>
              <text:list-item text:style-override="id1-3-2-2-1-8-5">
                <text:number>5.</text:number>
                <text:p text:style-name="al">De cliënt dient voor de jaarlijkse tegemoetkoming voor het voldoen van het onderhoudscontract en de verzekering van een hulpmiddel een onderhoudsnota te overleg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11 december 2018.</text:span></text:p>
            <text:p><text:span text:style-name="functie">De secretaris,</text:span></text:p>
            <text:p><text:span text:style-name="functie">Bert Winthorst </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52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2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2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burgemeester en wethouder van gemeente Amstelveen van de Beleidsregels maatschappelijke ondersteuning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29</meta:user-defined>
    <meta:user-defined meta:name="OVERHEIDop.GmbID/DC.identifier">gmb-2018-26952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Amstelveen</meta:user-defined>
    <meta:user-defined meta:name="DC.source">Wet Maatschappelijke Ondersteuning;1.0:v:BWBR0035362</meta:user-defined>
    <meta:user-defined meta:name="OVERHEIDop.referentienummer">Z-2018/053878</meta:user-defined>
    <meta:user-defined meta:name="DCTERMS.alternative">Beleidsregels maatschappelijke ondersteuning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5</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433305_2</meta:user-defined>
    <meta:user-defined meta:name="OVERHEIDop.versieInformatie"/>
  </office:meta>
</office:document-meta>
</file>