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text:p>
            <text:p text:style-name="al">gelet op art. 220 tot en met 220 h Gemeentewet;</text:p>
            <text:p text:style-name="al"/>
            <text:p text:style-name="al">b e s l u i t:</text:p>
            <text:p text:style-name="al">vast te stellen de volgende:</text:p>
            <text:p text:style-name="al"/>
            <text:p text:style-name="al">VERORDENING OP DE HEFFING EN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zaakbelastingen” worden voor binnen de </text:p>
            <text:p text:style-name="al"> gemeente gelegen onroerende zaken twee directe belastingen geheven:</text:p>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p text:style-name="al">een eigenarenbelasting van degene die bij het begin van het kalenderjaar van een onroerende zaak het genot krachtens eigendom, bezit of beperkt recht, verder te noemen: eigenarenbelasting.</text:p>
            <text:p text:style-name="al">2. Bij de gebruikersbelasting wordt:</text:p>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4"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zodanige onroerende zaken die dienen als woning;</text:p>
            <text:p text:style-name="al">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5" text:style-name="artikel">
            <text:p text:style-name="artikel_kop_titel"><text:span text:style-name="artikel_kop_label">Artikel</text:span> <text:span text:style-name="artikel_kop_nr">5.</text:span> Belastingtarieven</text:p>
            <text:p text:style-name="al">1.  De onroerendezaakbelastingen worden geheven naar de maatstaven en de tarieven opgenomen in de Tarieventabel behorende bij belastingen, heffingen en rechten met inachtneming van het overige in deze verordening bepaalde.</text:p>
            <text:p text:style-name="al">2.  Als de heffingsmaatstaf beneden € 12.000,-- blijft, wordt geen belasting geheven.</text:p>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De eerste termijn vervalt  één maand na de dagtekening van het aanslagbiljet en de volgende termijn  twee maanden later.</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p text:style-name="al">3.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1. Het in dit artikel bepaalde geldt in aanvulling op de gronden in artikel 26 van  de Invorderingswet 1990 ten aanzien van het verlenen van kwijtschelding.</text:p>
            <text:p text:style-name="al">2. Met betrekking tot een verzoek om kwijtschelding van gemeentelijke  belastingen verschuldigd door een natuurlijk persoon die een bedrijf of  zelfstandig beroep uitoefent, zijn de afdelingen 1, 2 en 5 van Hoofdstuk II van de Uitvoeringsregeling Invorderingswet 1990 van overeenkomstige toepassing als de belastingen geen verband houden met de uitoefening van dat bedrijf of beroep.</text:p>
            <text:p text:style-name="al">3. Bij de berekening van het bedrag van de kwijtschelding worden de kosten van  het bestaan gesteld op 100% van de genormeerde bijstandsuitkering.</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10.</text:span> Intrekking en overgangsrecht </text:p>
            <text:p text:style-name="al">De “Verordening op de heffing en de invordering van onroerende zaakbelastingen 2018” van 21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onroerendezaakbelastingen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2 november 2018        .</text:span></text:p>
            <text:p><text:span text:style-name="functie"/></text:p>
            <text:p><text:span text:style-name="functie">De raad voornoemd,  </text:span></text:p>
            <text:p><text:span text:style-name="functie"/></text:p>
            <text:p><text:span text:style-name="functie"/></text:p>
            <text:p><text:span text:style-name="functie">M.L.J. Out, voorzitter </text:span></text:p>
            <text:p><text:span text:style-name="functie"/></text:p>
            <text:p><text:span text:style-name="functie"/></text:p>
            <text:p><text:span text:style-name="functie">I. Roze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952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2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2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26</meta:user-defined>
    <meta:user-defined meta:name="OVERHEIDop.GmbID/DC.identifier">gmb-2018-269526</meta:user-defined>
    <meta:user-defined meta:name="OVERHEID.TaxonomieBeleidsagenda/OVERHEID.category">Financiën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1-01</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16186_1</meta:user-defined>
    <meta:user-defined meta:name="OVERHEIDop.versieInformatie"/>
  </office:meta>
</office:document-meta>
</file>