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een winkelpui en het aanbouwen van het pand aan Kouvenderstraat 66 en 66a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plaatsen van een winkelpui en het aanbouwen van het pand aan Kouvenderstraat 66 en 66a, 6431 HG Hoensbroek (datum besluit 11-12-2018</text:span>
            <text:span text:style-name="nadrukvet">, dossiernummer </text:span>
            <text:span text:style-name="nadrukvet">7943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9524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24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24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plaatsen van een winkelpui en het aanbouwen van het pand aan Kouvenderstraat 66 en 66a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524</meta:user-defined>
    <meta:user-defined meta:name="OVERHEIDop.GmbID/DC.identifier">gmb-2018-2695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HG 66</meta:user-defined>
    <meta:user-defined meta:name="OVERHEIDop.woonplaats">Hoensbroek</meta:user-defined>
    <meta:user-defined meta:name="OVERHEIDop.straatnaam">Kouvender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124 326314</meta:user-defined>
    <meta:user-defined meta:name="OVERHEIDop.versieInformatie"/>
  </office:meta>
</office:document-meta>
</file>