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Noordwijk 47: voor het wijzigen van een bedrijfswoning naar een woonbestemm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oktober 2018. Besluit verzonden op 11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182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52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2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2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Noordwijk 47: voor het wijzigen van een bedrijfswoning naar een woonbestemm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21</meta:user-defined>
    <meta:user-defined meta:name="OVERHEIDop.GmbID/DC.identifier">gmb-2018-26952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H 47</meta:user-defined>
    <meta:user-defined meta:name="OVERHEIDop.woonplaats">Dalen</meta:user-defined>
    <meta:user-defined meta:name="OVERHEIDop.straatnaam">Noord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58 525263</meta:user-defined>
    <meta:user-defined meta:name="OVERHEIDop.versieInformatie"/>
  </office:meta>
</office:document-meta>
</file>