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Meerd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 Meerdinkweg 5, zaaknummer 168110</text:p>
            <text:p text:style-name="common-al">Voor: nevenactiviteiten proeflokaal, terras, wolwinkel, rondleidingen en 2 verhuurobjecten, datum ontvangst 12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51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Meerd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19</meta:user-defined>
    <meta:user-defined meta:name="OVERHEIDop.GmbID/DC.identifier">gmb-2018-26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5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0 437882</meta:user-defined>
    <meta:user-defined meta:name="OVERHEIDop.versieInformatie"/>
  </office:meta>
</office:document-meta>
</file>