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5: voor het plaatsen van zonnepanelen in de paardenb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november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238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51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e Erm 5: voor het plaatsen van zonnepanelen in de paardenb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13</meta:user-defined>
    <meta:user-defined meta:name="OVERHEIDop.GmbID/DC.identifier">gmb-2018-2695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B 5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48 529612</meta:user-defined>
    <meta:user-defined meta:name="OVERHEIDop.versieInformatie"/>
  </office:meta>
</office:document-meta>
</file>