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verkampsteg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verkampstegge 4, zaaknummer 168109</text:p>
            <text:p text:style-name="common-al">Voor: bouwen berging/hobbyruimte, datum ontvangst 12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51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verkampstegg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511</meta:user-defined>
    <meta:user-defined meta:name="OVERHEIDop.GmbID/DC.identifier">gmb-2018-26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4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26 439510</meta:user-defined>
    <meta:user-defined meta:name="OVERHEIDop.versieInformatie"/>
  </office:meta>
</office:document-meta>
</file>