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afzuigbuis tbv te vestigen horeca aan Bautscherweg 8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afzuigbuis tbv te vestigen horeca aan Bautscherweg 86, 6418 EP Heerlen (datum besluit 10-12-2018</text:span>
            <text:span text:style-name="nadrukvet">, dossiernummer </text:span>
            <text:span text:style-name="nadrukvet">765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51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afzuigbuis tbv te vestigen horeca aan Bautscherweg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10</meta:user-defined>
    <meta:user-defined meta:name="OVERHEIDop.GmbID/DC.identifier">gmb-2018-2695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P 86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889</meta:user-defined>
    <meta:user-defined meta:name="OVERHEIDop.versieInformatie"/>
  </office:meta>
</office:document-meta>
</file>