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achterzijde van het bestaande kantoor en de woning op de eerste verdieping, Van Schravendijkplein 2, 3131 GW Van Schravendijkplein 4, 3131 G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achterzijde van het bestaande kantoor en de woning op de eerste verdieping </text:p>
            <text:p text:style-name="common-al">Met de adressering         :  Van Schravendijkplein 2, 3131 GW Van Schravendijkplein 4, 3131 GW </text:p>
            <text:p text:style-name="common-al">Kenmerk                         :  OVXINR-5544</text:p>
            <text:p text:style-name="common-al">Type aanvraag                :  omgevingsvergunning regulier</text:p>
            <text:p text:style-name="common-al">Datum ontvangst            :  3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950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0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0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achterzijde van het bestaande kantoor en de woning op de eerste verdieping, Van Schravendijkplein 2, 3131 GW Van Schravendijkplein 4, 3131 G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509</meta:user-defined>
    <meta:user-defined meta:name="OVERHEIDop.GmbID/DC.identifier">gmb-2018-269509</meta:user-defined>
    <meta:user-defined meta:name="OVERHEID.TaxonomieBeleidsagenda/OVERHEID.category">Ruimte en infrastructuur | Organisatie en beleid</meta:user-defined>
    <meta:user-defined meta:name="OVERHEIDop.referentienummer">OVXINR-5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GW 4</meta:user-defined>
    <meta:user-defined meta:name="OVERHEIDop.woonplaats">Vlaardingen</meta:user-defined>
    <meta:user-defined meta:name="OVERHEIDop.straatnaam">Van Schravendijk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71 436458</meta:user-defined>
    <meta:user-defined meta:name="OVERHEIDop.versieInformatie"/>
  </office:meta>
</office:document-meta>
</file>