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ijzelstraat 31,39,41,43 en Doelenlaantje 18 en 2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Vijzelstraat 31,39,41,43 en Doelenlaantje 18 en 20, Enkhuizen</text:p>
            <text:p text:style-name="common-al">Voor: het reaseren van 6 woningen, een gemetselde muur met stalen hekwerk en een uitrit</text:p>
            <text:p text:style-name="common-al">Datum verzonden: 10 dec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950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0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0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ijzelstraat 31,39,41,43 en Doelenlaantje 18 en 20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507</meta:user-defined>
    <meta:user-defined meta:name="OVERHEIDop.GmbID/DC.identifier">gmb-2018-269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K</meta:user-defined>
    <meta:user-defined meta:name="OVERHEIDop.woonplaats">Enkhuizen</meta:user-defined>
    <meta:user-defined meta:name="OVERHEIDop.straatnaam">Vijzel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43 524198</meta:user-defined>
    <meta:user-defined meta:name="OVERHEIDop.versieInformatie"/>
  </office:meta>
</office:document-meta>
</file>