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nne Sluisstraat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anne Sluisstraat 10, Enkhuizen</text:p>
            <text:p text:style-name="common-al">Voor: het uitbreiden van een woning met een dakopbw en dakkapellen</text:p>
            <text:p text:style-name="common-al">Datum verzonden: 10 dec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950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0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0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nne Sluisstraat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06</meta:user-defined>
    <meta:user-defined meta:name="OVERHEIDop.GmbID/DC.identifier">gmb-2018-269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C 10</meta:user-defined>
    <meta:user-defined meta:name="OVERHEIDop.woonplaats">Enkhuizen</meta:user-defined>
    <meta:user-defined meta:name="OVERHEIDop.straatnaam">Nanne Sluis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31 524226</meta:user-defined>
    <meta:user-defined meta:name="OVERHEIDop.versieInformatie"/>
  </office:meta>
</office:document-meta>
</file>