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Havenweg 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Havenweg 9, Enkhuizen</text:p>
            <text:p text:style-name="common-al">Voor: het plaatsen van een dakopbouw</text:p>
            <text:p text:style-name="common-al">Datum verzonden: 6 december 2018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950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0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0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Havenweg 9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505</meta:user-defined>
    <meta:user-defined meta:name="OVERHEIDop.GmbID/DC.identifier">gmb-2018-269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GA 9</meta:user-defined>
    <meta:user-defined meta:name="OVERHEIDop.woonplaats">Enkhuizen</meta:user-defined>
    <meta:user-defined meta:name="OVERHEIDop.straatnaam">Havenwe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518 523689</meta:user-defined>
    <meta:user-defined meta:name="OVERHEIDop.versieInformatie"/>
  </office:meta>
</office:document-meta>
</file>