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ntwerp omgevingsvergunning Wilhelminalaan 3 i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 omgevingsvergunning</text:span>
          </text:p>
            <text:p text:style-name="common-al"/>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van Baarn maken bekend dat zij in het kader van art. 3.10 t/m 3.14 van de Wet algemene bepalingen omgevingsrecht voornemens zijn om een omgevingsvergunning te verlenen:</text:p>
            <text:p text:style-name="common-al"/>
            <text:p text:style-name="common-al">
            <text:span text:style-name="nadrukvet">Locatie: <text:span text:style-name="nadrukvet">Wilhelminalaan 3 te Baarn</text:span> (3743 DB)    het verbouwen van kantoor naar wonen (22 februari 2018)</text:span>
          </text:p>
            <text:p text:style-name="common-al"/>
            <text:p text:style-name="common-al">De aanvraag, de ontwerpbeschikking en de bijbehorende stukken liggen met ingang van 14 december 2018, gedurende zes weken ter inzage. 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 Wij maken u erop attent dat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950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0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0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ntwerp omgevingsvergunning Wilhelminalaan 3 in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503</meta:user-defined>
    <meta:user-defined meta:name="OVERHEIDop.GmbID/DC.identifier">gmb-2018-269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B 3</meta:user-defined>
    <meta:user-defined meta:name="OVERHEIDop.woonplaats">Baarn</meta:user-defined>
    <meta:user-defined meta:name="OVERHEIDop.straatnaam">Wilhelmina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7262 469449</meta:user-defined>
    <meta:user-defined meta:name="OVERHEIDop.versieInformatie"/>
  </office:meta>
</office:document-meta>
</file>