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senburg 2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Elsenburg 21e, Enkhuizen</text:p>
            <text:p text:style-name="common-al">Voor: het realiseren van een geitenhouderij</text:p>
            <text:p text:style-name="common-al">Datum ontvangst: 6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94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enburg 21e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96</meta:user-defined>
    <meta:user-defined meta:name="OVERHEIDop.GmbID/DC.identifier">gmb-2018-26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C 21 e</meta:user-defined>
    <meta:user-defined meta:name="OVERHEIDop.woonplaats">Enkhuizen</meta:user-defined>
    <meta:user-defined meta:name="OVERHEIDop.straatnaam">Elsenbur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8 526858</meta:user-defined>
    <meta:user-defined meta:name="OVERHEIDop.versieInformatie"/>
  </office:meta>
</office:document-meta>
</file>