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kinderopvang heemtuinpad, Heemtuinpad 2, 3132 PT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andveilig gebruik kinderopvang heemtuinpad </text:p>
            <text:p text:style-name="common-al">Met de adressering         :  Heemtuinpad 2, 3132 PT </text:p>
            <text:p text:style-name="common-al">Kenmerk                         :  OVXINR-5553</text:p>
            <text:p text:style-name="common-al">Type aanvraag                :  omgevingsvergunning uitgebreid</text:p>
            <text:p text:style-name="common-al">Datum ontvangst            :  6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949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kinderopvang heemtuinpad, Heemtuinpad 2, 3132 PT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495</meta:user-defined>
    <meta:user-defined meta:name="OVERHEIDop.GmbID/DC.identifier">gmb-2018-269495</meta:user-defined>
    <meta:user-defined meta:name="OVERHEID.TaxonomieBeleidsagenda/OVERHEID.category">Ruimte en infrastructuur | Organisatie en beleid</meta:user-defined>
    <meta:user-defined meta:name="OVERHEIDop.referentienummer">OVXINR-5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PT 2</meta:user-defined>
    <meta:user-defined meta:name="OVERHEIDop.woonplaats">Vlaardingen</meta:user-defined>
    <meta:user-defined meta:name="OVERHEIDop.straatnaam">Heemtuin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94 436440</meta:user-defined>
    <meta:user-defined meta:name="OVERHEIDop.versieInformatie"/>
  </office:meta>
</office:document-meta>
</file>