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 spandoek, naast schoolplein Koninginnelaan 771, 3136  E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 spandoek </text:p>
            <text:p text:style-name="common-al">Locatie                           :  naast schoolplein Koninginnelaan 771, 3136  EZ</text:p>
            <text:p text:style-name="common-al">Kenmerk                         :  OVXINR-5557</text:p>
            <text:p text:style-name="common-al">Type aanvraag                :  omgevingsvergunning regulier</text:p>
            <text:p text:style-name="common-al">Datum ontvangst            :  30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49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 spandoek, naast schoolplein Koninginnelaan 771, 3136  E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494</meta:user-defined>
    <meta:user-defined meta:name="OVERHEIDop.GmbID/DC.identifier">gmb-2018-269494</meta:user-defined>
    <meta:user-defined meta:name="OVERHEID.TaxonomieBeleidsagenda/OVERHEID.category">Ruimte en infrastructuur | Organisatie en beleid</meta:user-defined>
    <meta:user-defined meta:name="OVERHEIDop.referentienummer">OVXINR-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Z 771</meta:user-defined>
    <meta:user-defined meta:name="OVERHEIDop.woonplaats">Vlaardinge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21 438373</meta:user-defined>
    <meta:user-defined meta:name="OVERHEIDop.versieInformatie"/>
  </office:meta>
</office:document-meta>
</file>