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enderpad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enderpad 3, Enkhuizen</text:p>
            <text:p text:style-name="common-al">Voor: het realiseren van een appartement in de bestaande schuur</text:p>
            <text:p text:style-name="common-al">Datum ontvangst: 5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49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pad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93</meta:user-defined>
    <meta:user-defined meta:name="OVERHEIDop.GmbID/DC.identifier">gmb-2018-26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Hoenderpa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5 524335</meta:user-defined>
    <meta:user-defined meta:name="OVERHEIDop.versieInformatie"/>
  </office:meta>
</office:document-meta>
</file>