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Lijsterbesstraat 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Lijsterbesstraat 4, Enkhuizen</text:p>
            <text:p text:style-name="common-al">Voor: het vervangen van de deuren van de booster ruimtes</text:p>
            <text:p text:style-name="common-al">Datum ontvangst: 30 november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949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9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9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jsterbesstraat 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492</meta:user-defined>
    <meta:user-defined meta:name="OVERHEIDop.GmbID/DC.identifier">gmb-2018-269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SE 4</meta:user-defined>
    <meta:user-defined meta:name="OVERHEIDop.woonplaats">Enkhuizen</meta:user-defined>
    <meta:user-defined meta:name="OVERHEIDop.straatnaam">Lijsterbes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720 524589</meta:user-defined>
    <meta:user-defined meta:name="OVERHEIDop.versieInformatie"/>
  </office:meta>
</office:document-meta>
</file>