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8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81, Enkhuizen</text:p>
            <text:p text:style-name="common-al">Voor: het vervangen ven het kozijn en het plaatsen van reclame</text:p>
            <text:p text:style-name="common-al">Datum ontvangst: 28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4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8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91</meta:user-defined>
    <meta:user-defined meta:name="OVERHEIDop.GmbID/DC.identifier">gmb-2018-26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8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6 524053</meta:user-defined>
    <meta:user-defined meta:name="OVERHEIDop.versieInformatie"/>
  </office:meta>
</office:document-meta>
</file>