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kappen van een boom, nabij Spanbroekerweg 153, 1715 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5 februari 2018 een omgevingsvergunning verleend voor het kappen van een boom op het perceel  nabij Spanbroekerweg 153, 1715 GM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949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9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kappen van een boom, nabij Spanbroekerweg 153, 1715 GM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6949</meta:user-defined>
    <meta:user-defined meta:name="OVERHEIDop.GmbID/DC.identifier">gmb-2018-26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GM 153</meta:user-defined>
    <meta:user-defined meta:name="OVERHEIDop.woonplaats">Spanbroek</meta:user-defined>
    <meta:user-defined meta:name="OVERHEIDop.straatnaam">Spanbroeker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43 523525</meta:user-defined>
    <meta:user-defined meta:name="OVERHEIDop.versieInformatie"/>
  </office:meta>
</office:document-meta>
</file>