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stuks dakkapellen, Prins Hendriklaan 87, 3135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2 stuks dakkapellen </text:p>
            <text:p text:style-name="common-al">Met de adressering         :  Prins Hendriklaan 87, 3135 ZB </text:p>
            <text:p text:style-name="common-al">Kenmerk                         :  OVXINR-5548</text:p>
            <text:p text:style-name="common-al">Type aanvraag                :  omgevingsvergunning regulier</text:p>
            <text:p text:style-name="common-al">Datum ontvangst            :  4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948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8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8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stuks dakkapellen, Prins Hendriklaan 87, 3135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489</meta:user-defined>
    <meta:user-defined meta:name="OVERHEIDop.GmbID/DC.identifier">gmb-2018-269489</meta:user-defined>
    <meta:user-defined meta:name="OVERHEID.TaxonomieBeleidsagenda/OVERHEID.category">Ruimte en infrastructuur | Organisatie en beleid</meta:user-defined>
    <meta:user-defined meta:name="OVERHEIDop.referentienummer">OVXINR-5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B 87</meta:user-defined>
    <meta:user-defined meta:name="OVERHEIDop.woonplaats">Vlaardin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7 437263</meta:user-defined>
    <meta:user-defined meta:name="OVERHEIDop.versieInformatie"/>
  </office:meta>
</office:document-meta>
</file>