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1 D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december 2018 een besluit genomen op de aanvraag met zaaknummer HZ_WABO-18-1581 voor het aanbrengen van gevelreclame aan het pand op locatie Nieuwe 's-Gravelandseweg 1 D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948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8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8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s-Gravelandseweg 1 D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488</meta:user-defined>
    <meta:user-defined meta:name="OVERHEIDop.GmbID/DC.identifier">gmb-2018-2694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HH 1d</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327.57 476764.1</meta:user-defined>
    <meta:user-defined meta:name="OVERHEIDop.versieInformatie"/>
  </office:meta>
</office:document-meta>
</file>