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9 woningen aan Guido Gezellestraat 1 t/m 17 (oneve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noveren van 9 woningen aan Guido Gezellestraat 1 t/m 17 (oneven), 6416 SV Heerlen (datum besluit 06-12-2018</text:span>
            <text:span text:style-name="nadrukvet">, dossiernummer </text:span>
            <text:span text:style-name="nadrukvet">767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948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8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8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noveren van 9 woningen aan Guido Gezellestraat 1 t/m 17 (oneven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487</meta:user-defined>
    <meta:user-defined meta:name="OVERHEIDop.GmbID/DC.identifier">gmb-2018-269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V 1</meta:user-defined>
    <meta:user-defined meta:name="OVERHEIDop.woonplaats">Heerlen</meta:user-defined>
    <meta:user-defined meta:name="OVERHEIDop.straatnaam">Guido Gezell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118 321595</meta:user-defined>
    <meta:user-defined meta:name="OVERHEIDop.versieInformatie"/>
  </office:meta>
</office:document-meta>
</file>