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Swalmerstraat 61 - Weigerin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bij besluit van 11 december 2018 de omgevingsvergunning is geweigerd ten behoeve van het verbouwen van een kantoor tot hotel gelegen aan de Swalmerstraat 61, 6041 CW Roermond, bestaande uit de volgende activiteit(en):</text:p>
            <text:list text:style-name="id1-3-2-1-1-2">
              <text:list-item text:style-override="id1-3-2-1-1-2-1">
                <text:number>-</text:number>
                <text:p text:style-name="al">­           bouwen van een bouwwerk: verbouwen kantoor tot hotel;</text:p>
              </text:list-item>
              <text:list-item text:style-override="id1-3-2-1-1-2-2">
                <text:number>-</text:number>
                <text:p text:style-name="al">­           handeling in strijd met bestemmingsplan: verbouwen kantoor tot hotel;</text:p>
              </text:list-item>
              <text:list-item text:style-override="id1-3-2-1-1-2-3">
                <text:number>-</text:number>
                <text:p text:style-name="al">­           gebruik bouwwerk of ander object en brandveiligheid: verbouwen kantoor tot hotel;</text:p>
              </text:list-item>
              <text:list-item text:style-override="id1-3-2-1-1-2-4">
                <text:number>-</text:number>
                <text:p text:style-name="al">­           wijzigen beschermd monument: verbouwen kantoor tot hotel.</text:p>
                <text:p text:style-name="al"/>
              </text:list-item>
            </text:list>
            <text:p text:style-name="common-al">Tegen de geweigerde omgevingsvergunning kan door belanghebbenden, die een zienswijze kenbaar hebben gemaakt of aan wie redelijkerwijs niet kan worden verweten dat zij geen zienswijze kenbaar hebben gemaakt, van 20 december 2018 tot en met 30 januari 2019 beroep worden ingesteld bij de Rechtbank Limburg, afdeling Publiekrecht, locatie Roermond, Postbus 950, 6040 AZ Roermond.</text:p>
            <text:p text:style-name="common-al">De weigering omgevingsvergunning treedt in werking met ingang van de dag na die waarop de beroepstermijn afloopt (31 januari 2019).</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geweigerde vergunning ligt van 19 december 2018 tot en met 30 januari 2019 ter inzage bij het omgevingsloket in het Stadskantoor, Kazerneplein 7, 6041 TG te Roermond. Op afspraak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948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8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8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almerstraat 61 - Weiger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482</meta:user-defined>
    <meta:user-defined meta:name="OVERHEIDop.GmbID/DC.identifier">gmb-2018-269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CW 61</meta:user-defined>
    <meta:user-defined meta:name="OVERHEIDop.woonplaats">Roermond</meta:user-defined>
    <meta:user-defined meta:name="OVERHEIDop.straatnaam">Swalmer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93 356602</meta:user-defined>
    <meta:user-defined meta:name="OVERHEIDop.versieInformatie"/>
  </office:meta>
</office:document-meta>
</file>