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leidingsingel 1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Waterleidingsingel 135 te Venlo</text:span>
          </text:p>
            <text:p text:style-name="common-al">Voor het realiseren van een bed- and breakfast in een woning</text:p>
            <text:p text:style-name="common-al">Verzonden op 12 december 2018</text:p>
            <text:p text:style-name="common-al">Kenmerk 14017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48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8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8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aterleidingsingel 13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481</meta:user-defined>
    <meta:user-defined meta:name="OVERHEIDop.GmbID/DC.identifier">gmb-2018-269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VV 13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725.79 375083.57</meta:user-defined>
    <meta:user-defined meta:name="OVERHEID.EPSG28992/DC.spatial">210707.06 375092.55</meta:user-defined>
    <meta:user-defined meta:name="OVERHEIDop.versieInformatie"/>
  </office:meta>
</office:document-meta>
</file>