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18: aanwezigheidsvergunning kansspelautomaat, Eetcafé Korhan,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Eetcafé Korhan in Made een vergunning is verleend voor het aanwezig hebben van 2 kansspelautomaten in:</text:p>
            <text:p text:style-name="common-al"> de horeca-inrichting: Eetcafé Korhan</text:p>
            <text:p text:style-name="common-al">adres:    Den Deel 5, 4921 JH  Made</text:p>
            <text:p text:style-name="common-al">periode: voor het jaa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947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7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7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 2018: aanwezigheidsvergunning kansspelautomaat, Eetcafé Korhan,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475</meta:user-defined>
    <meta:user-defined meta:name="OVERHEIDop.GmbID/DC.identifier">gmb-2018-26947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JH 5</meta:user-defined>
    <meta:user-defined meta:name="OVERHEIDop.woonplaats">Made</meta:user-defined>
    <meta:user-defined meta:name="OVERHEIDop.straatnaam">Den Deel</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87 409881</meta:user-defined>
    <meta:user-defined meta:name="OVERHEIDop.versieInformatie"/>
  </office:meta>
</office:document-meta>
</file>