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. van Oldenbarneveltlaan 24, het plaatsen van 9 zonnepanelen op het platte dak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. van Oldenbarneveltlaan 24, het plaatsen van 9 zonnepanelen op het platte dak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47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7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7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. van Oldenbarneveltlaan 24, het plaatsen van 9 zonnepanelen op het platte dak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73</meta:user-defined>
    <meta:user-defined meta:name="OVERHEIDop.GmbID/DC.identifier">gmb-2018-269473</meta:user-defined>
    <meta:user-defined meta:name="OVERHEID.TaxonomieBeleidsagenda/OVERHEID.category">Huisvesting | Organisatie en beleid</meta:user-defined>
    <meta:user-defined meta:name="OVERHEIDop.referentienummer">1019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B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78 462542</meta:user-defined>
    <meta:user-defined meta:name="OVERHEIDop.versieInformatie"/>
  </office:meta>
</office:document-meta>
</file>