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9-1-1-1-1">
      <style:table-column-properties/>
    </style:style>
    <style:style style:family="table-column" style:parent-style-name="colspec" style:name="id1-3-2-1-1-9-1-1-1-2">
      <style:table-column-properties/>
    </style:style>
    <style:style style:family="table-column" style:parent-style-name="colspec" style:name="id1-3-2-1-1-9-1-1-1-3">
      <style:table-column-properties/>
    </style:style>
    <style:style style:family="table-column" style:parent-style-name="colspec" style:name="id1-3-2-1-1-9-1-1-1-4">
      <style:table-column-properties/>
    </style:style>
    <style:style style:family="table-column" style:parent-style-name="colspec" style:name="id1-3-2-1-1-9-1-1-1-5">
      <style:table-column-properties/>
    </style:style>
    <style:style style:family="table-column" style:parent-style-name="colspec" style:name="id1-3-2-1-1-11-1-1-1-1">
      <style:table-column-properties/>
    </style:style>
    <style:style style:family="table-column" style:parent-style-name="colspec" style:name="id1-3-2-1-1-11-1-1-1-2">
      <style:table-column-properties/>
    </style:style>
    <style:style style:family="table-column" style:parent-style-name="colspec" style:name="id1-3-2-1-1-11-1-1-1-3">
      <style:table-column-properties/>
    </style:style>
    <style:style style:family="table-column" style:parent-style-name="colspec" style:name="id1-3-2-1-1-11-1-1-1-4">
      <style:table-column-properties/>
    </style:style>
    <style:style style:family="table-column" style:parent-style-name="colspec" style:name="id1-3-2-1-1-11-1-1-1-5">
      <style:table-column-properties/>
    </style:style>
    <style:style style:family="table-column" style:parent-style-name="colspec" style:name="id1-3-2-1-1-15-1-1-1-1">
      <style:table-column-properties/>
    </style:style>
    <style:style style:family="table-column" style:parent-style-name="colspec" style:name="id1-3-2-1-1-15-1-1-1-2">
      <style:table-column-properties/>
    </style:style>
    <style:style style:family="table-column" style:parent-style-name="colspec" style:name="id1-3-2-1-1-15-1-1-1-3">
      <style:table-column-properties/>
    </style:style>
    <style:style style:family="table-column" style:parent-style-name="colspec" style:name="id1-3-2-1-1-15-1-1-1-4">
      <style:table-column-properties/>
    </style:style>
    <style:style style:family="table-column" style:parent-style-name="colspec" style:name="id1-3-2-1-1-15-1-1-1-5">
      <style:table-column-properties/>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office:automatic-styles>
  <office:body>
    <office:text>
      <text:p text:style-name="new_page_staatscourant"/>
      <text:p text:style-name="single-kop-titel"> Mandaatregister gemeente Zwartewaterland</text:p>
      <text:section text:name="regeling_id1-3-2" text:style-name="regeling">
        <text:section text:name="aanhef_id1-3-2-1" text:style-name="aanhef">
          <text:section text:name="preambule_id1-3-2-1-1" text:style-name="preambule">
            <text:p text:style-name="al"/>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meester en wethouders van de gemeente Zwartewaterland</text:p>
                        <text:p text:style-name="table_al">  </text:p>
                        <text:p text:style-name="table_al">Gelet op de artikelen 10:3, 10:4 en 10:6 van de Algemene wet bestuursrecht;</text:p>
                        <text:p text:style-name="table_al">  </text:p>
                        <text:p text:style-name="table_al">Gelezen het voorstel aan het College d.d. 6 december 2018;</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text:p>
                      </table:table-cell>
                    </table:table-row>
                    <table:table-row table:style-name="row">
                      <table:table-cell table:style-name="entry" table:number-rows-spanned="1" table:number-columns-spanned="1">
                        <text:p text:style-name="table_al">  </text:p>
                      </table:table-cell>
                    </table:table-row>
                  
                </table:table>
              <text:p text:style-name="table_bottom"/></text:section></text:note-body></text:note>
          </text:p>
            <text:p text:style-name="al">In het Mandaatregister van de gemeente Zwartewaterland tot de navolgende <text:span text:style-name="nadrukcur">cursief </text:span>weergegeven wijzigingen te besluiten:</text:p>
            <text:p text:style-name="al"> 2.1 Burgerzaken</text:p>
            <text:p text:style-name="al"/>
            <text:p text:style-name="al"/>
            <text:p text:style-name="al"/>
            <text:p text:style-name="al"/>
            <text:p text:style-name="al">
            <text:note text:id="noot_id1-3-2-1-1-9-1" text:note-class="footnote"><text:note-citation text:label="*">*</text:note-citation><text:note-body><text:section text:name="table_id1-3-2-1-1-9-1-1" text:style-name="table"><text:p text:style-name="table_top"/>
                <table:table table:style-name="tgroup">
                  <table:table-column table:style-name="id1-3-2-1-1-9-1-1-1-1"/>
                  <table:table-column table:style-name="id1-3-2-1-1-9-1-1-1-2"/>
                  <table:table-column table:style-name="id1-3-2-1-1-9-1-1-1-3"/>
                  <table:table-column table:style-name="id1-3-2-1-1-9-1-1-1-4"/>
                  <table:table-column table:style-name="id1-3-2-1-1-9-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werken van persoonsgegevens als bedoeld in de <text:span text:style-name="nadrukcur">Algemene Verordening Gegevensbescherming</text:spa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mandaat alleen voor zover de gegevens burgerzaken betreffen</text:p>
                      </table:table-cell>
                    </table:table-row>
                  
                </table:table>
              <text:p text:style-name="table_bottom"/></text:section></text:note-body></text:note>
          </text:p>
            <text:p text:style-name="al">2.3 Sociale wetgeving/Wet maatschappelijke ondersteuning</text:p>
            <text:p text:style-name="al">
            <text:note text:id="noot_id1-3-2-1-1-11-1" text:note-class="footnote"><text:note-citation text:label="*">*</text:note-citation><text:note-body><text:section text:name="table_id1-3-2-1-1-11-1-1" text:style-name="table"><text:p text:style-name="table_top"/>
                <table:table table:style-name="tgroup">
                  <table:table-column table:style-name="id1-3-2-1-1-11-1-1-1-1"/>
                  <table:table-column table:style-name="id1-3-2-1-1-11-1-1-1-2"/>
                  <table:table-column table:style-name="id1-3-2-1-1-11-1-1-1-3"/>
                  <table:table-column table:style-name="id1-3-2-1-1-11-1-1-1-4"/>
                  <table:table-column table:style-name="id1-3-2-1-1-11-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alle invorderings-maatregelen terzake van vorde-ringen en beslagen welke onder de gemeente als derde worden gelegd, voor zover behorende tot het taakgebied van de eenheid </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Submandaat aan seniormedewerkers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 uitvoerleggen van beslagen welke door de gemeente als derde worden gelegd, voor zover behorende tot het taakgebied van de eenhei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Submandaat aan seniormedewerkers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in behandeling nemen van een onvolledige aanvraag na gelegen-heid tot aanvulling</text:p>
                        <text:p text:style-name="table_al">(art. 4:5 Awb)</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bis-in-idem-aanvraag</text:p>
                        <text:p text:style-name="table_al">(art. 4:6Awb)</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Submandaat aan seniormedewerkers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tegenwoordigen van het college in bezwaar- en beroepsprocedures betreffende Sociale Zaken/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emen van besluiten ter uitvoering van de Participatiewet en de op die wet gebaseerde besluiten en regelingen, alsmede gemeentelijke verordening(en) en ministeriële circulaires, met inbegrip van primaire besluiten </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Submandaat aan seniormedewerkers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er uitvoering van de Partici-patiewet met cliënten aangaan en ondertekenen van overeenkomsten betreffende werkervaringsplaatsen, proefplaatsingen, onbeloonde werkervaring met behoud van uitkering, e.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Juridisch kwaliteitsmede-werker, consulent, werkmakelaar of jobcoa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uiten ter uitvoering van het Besluit bijstandsverlening zelfstandigen (Bbz) en de op die wet gebaseerde besluiten en regelingen, alsmede gemeentelijke verordening(en) en ministe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Submandaat aan seniormedewerkers, bij het toekennen van een BBZ-lening van meer dan € 20.000 na overleg met de portefeuillehouder</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emen van besluiten ter uitvoering van de Wet Inkomensvoorziening oudere en/of arbeidsongeschikte werkloze werknemers (IOAW), en de op die wet gebaseerde besluiten en regelingen, alsmede gemeentelijke verordening(en) en ministe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Submandaat aan seniormedewerkers</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van besluiten ter uitvoering van de Wet Inkomensvoorziening oudere en/of arbeidsongeschikte werkloze zelfstandigen (IOAZ), en de op die wet gebaseerde besluiten en regelingen, alsmede gemeentelijke verordening(en) en ministe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Submandaat aan seniormedewerkers</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uiten ter uitvoering van de Wet inburgering en de op die wet gebaseerde besluiten en regelingen, alsmede gemeentelijke verordening(en) en ministe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mandaat alleen tot een bedrag van</text:span>
                        </text:p>
                        <text:p text:style-name="table_al">
                          <text:span text:style-name="nadrukcur">€ 20.000,00</text:span>
                        </text:p>
                        <text:p text:style-name="table_al">
                          <text:span text:style-name="nadrukcur">Submandaat aan seniormedewerkers</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men van besluiten ter uitvoering van de Wet kinderopvang, en de op die wet gebaseerde besluiten en regelingen, alsmede gemeentelijke verordening(en) en ministe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Submandaat aan seniormedewerkers</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emen van besluiten ter uitvoering van de Wet maatschappelijke ondersteuning (Wmo), en de op die wet gebaseerde besluiten en regelingen, alsmede gemeentelijke verordening(en) en ministe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Submandaat aan seniormedewerkers, bij het toekennen van een bijdrage van meer dan € 20.000 voor een voorziening na overleg met de portefeuille-houd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Submandaat aan seniormedewerkers</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emen van besluiten ter uitvoering van de Wet gemeentelijke schuldhulpverlening en de op die wet gebaseerde besluiten en regelingen, alsmede gemeentelijke verordening(en) en ministeriële circulaires, met inbegrip van primaire besluiten en het afgeven van een WSNP 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ext:span text:style-name="nadrukcur"> Submandaat aan seniormedewerker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4.5 Verkeerswetgeving</text:p>
            <text:p text:style-name="al">Nr. Bevoegdheid Bevoegd orgaan Ondermandaat Voorwaarden</text:p>
            <text:p text:style-name="al">6. Wegslepen van voertuigen college Eenheidsmanagers met sub-mandaat aan de behandelend medewerkers <text:span text:style-name="nadrukcur">en de Politie</text:span></text:p>
            <text:p text:style-name="al">
            <text:note text:id="noot_id1-3-2-1-1-15-1" text:note-class="footnote"><text:note-citation text:label="*">*</text:note-citation><text:note-body><text:section text:name="table_id1-3-2-1-1-15-1-1" text:style-name="table"><text:p text:style-name="table_top"/>
                <table:table table:style-name="tgroup">
                  <table:table-column table:style-name="id1-3-2-1-1-15-1-1-1-1"/>
                  <table:table-column table:style-name="id1-3-2-1-1-15-1-1-1-2"/>
                  <table:table-column table:style-name="id1-3-2-1-1-15-1-1-1-3"/>
                  <table:table-column table:style-name="id1-3-2-1-1-15-1-1-1-4"/>
                  <table:table-column table:style-name="id1-3-2-1-1-15-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gslepen van voer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 <text:span text:style-name="nadrukcur">en de Politie</text:span></text:p>
                      </table:table-cell>
                      <table:table-cell table:style-name="entry" table:number-rows-spanned="1" table:number-columns-spanned="1">
                        <text:p text:style-name="table_al"> </text:p>
                      </table:table-cell>
                    </table:table-row>
                  
                </table:table>
              <text:p text:style-name="table_bottom"/></text:section></text:note-body></text:note>
          </text:p>
            <text:p text:style-name="al">Aldus vastgesteld door Burgemeester en wethouders van Zwartewaterland op 11 december 2018.</text:p>
            <text:p text:style-name="al">Het college van burgemeester en wethouders van Zwartewaterland</text:p>
            <text:p text:style-name="al">De secretaris, de burgemeester,</text:p>
            <text:p text:style-name="al">J. Dijkstra ing. E.J. Bilder</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946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6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6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467</meta:user-defined>
    <meta:user-defined meta:name="OVERHEIDop.GmbID/DC.identifier">gmb-2018-2694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wartewaterland</meta:user-defined>
    <meta:user-defined meta:name="DC.source">Algemene wet bestuursrecht;1.0:v:BWBR0005537</meta:user-defined>
    <meta:user-defined meta:name="DC.source">Mandaatregeling gemeente Zwartewaterland;http://decentrale.regelgeving.overheid.nl/cvdr/xhtmloutput/Actueel/Zwartewaterland/302658.html</meta:user-defined>
    <meta:user-defined meta:name="DCTERMS.alternative">Mandaatregister gemeente 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8-12-17</meta:user-defined>
    <meta:user-defined meta:name="xs:date/OVERHEIDop.einddatum">2018-12-17</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427363_4</meta:user-defined>
    <meta:user-defined meta:name="OVERHEIDop.versieInformatie"/>
  </office:meta>
</office:document-meta>
</file>