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wezigheidsvergunning kansspelautomaten, Café De Harmon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Harmonie in Terheijden een vergunning is verleend voor het aanwezig hebben van 1 kansspelautomaat in:</text:p>
            <text:p text:style-name="common-al"> de horeca-inrichting: Café De Harmonie</text:p>
            <text:p text:style-name="common-al"> adres: Markstraat 5, 4844 CN Terheijden</text:p>
            <text:p text:style-name="common-al">periode : voor het jaa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46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6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wezigheidsvergunning kansspelautomaten, Café De Harmonie,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60</meta:user-defined>
    <meta:user-defined meta:name="OVERHEIDop.GmbID/DC.identifier">gmb-2018-2694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N 5</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35 406153</meta:user-defined>
    <meta:user-defined meta:name="OVERHEIDop.versieInformatie"/>
  </office:meta>
</office:document-meta>
</file>