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schuur voor opslag, Driestedenweg 135, 1661 BK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1 januari 2018 een omgevingsvergunning verleend voor het vergroten van de schuur voor opslag op het perceel  Driestedenweg 135, 1661 BK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94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schuur voor opslag, Driestedenweg 135, 1661 BK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46</meta:user-defined>
    <meta:user-defined meta:name="OVERHEIDop.GmbID/DC.identifier">gmb-2018-26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K 135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071 527311</meta:user-defined>
    <meta:user-defined meta:name="OVERHEIDop.versieInformatie"/>
  </office:meta>
</office:document-meta>
</file>