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ovincialeweg 1 in Uitgeest, het plaatsen van een mobiele stembureau 4 december 2018 (WABO1801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5 december 2018 kunnen belanghebbenden een bezwaarschrift indienen bij het college van Uitgeest. Voor meer informatie kunt u contact opnemen met de gemeente.het plaatsen van een mobiele stembure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945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ovincialeweg 1 in Uitgeest, het plaatsen van een mobiele stembureau 4 december 2018 (WABO1801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57</meta:user-defined>
    <meta:user-defined meta:name="OVERHEIDop.GmbID/DC.identifier">gmb-2018-26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2.57 504118.12</meta:user-defined>
    <meta:user-defined meta:name="OVERHEIDop.versieInformatie"/>
  </office:meta>
</office:document-meta>
</file>