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adresbesluit nr. 411 Industrieweg 2D,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12 december 2018 bij besluit nr. 411 heeft vastgesteld het adresbesluit, op grond van de Wet basisregistratie adressen en gebouwen en de Verordening naamgeving en nummering (adressen). Aan het pand, kadastraal gelegen Jutphaas C 1347, wordt het volgende adres toegekend: </text:p>
            <text:p text:style-name="common-al">Industrieweg 2D</text:p>
            <text:p text:style-name="tussenkopcur">Inzagetermijn</text:p>
            <text:p text:style-name="common-al">Met ingang van 14 december 2018 tot en met 25 januari 2019 ligt het besluit nr. 411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945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5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5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dresbesluit nr. 411 Industrieweg 2D,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450</meta:user-defined>
    <meta:user-defined meta:name="OVERHEIDop.GmbID/DC.identifier">gmb-2018-269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NL 2</meta:user-defined>
    <meta:user-defined meta:name="OVERHEIDop.woonplaats">Nieuwegein</meta:user-defined>
    <meta:user-defined meta:name="OVERHEIDop.straatnaam">Industrie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410 447089</meta:user-defined>
    <meta:user-defined meta:name="OVERHEIDop.versieInformatie"/>
  </office:meta>
</office:document-meta>
</file>