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 - Torenstraat 28, 5151 JL, Drunen, verand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1 december 2018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veranderen van een in- en uitrit aan de Torenstraat 28 in Drunen. De aanvraag is bij de gemeente bekend onder nummer 57425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944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4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4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 - Torenstraat 28, 5151 JL, Drunen, verander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449</meta:user-defined>
    <meta:user-defined meta:name="OVERHEIDop.GmbID/DC.identifier">gmb-2018-269449</meta:user-defined>
    <meta:user-defined meta:name="OVERHEID.TaxonomieBeleidsagenda/OVERHEID.category">Ruimte en infrastructuur | Organisatie en beleid</meta:user-defined>
    <meta:user-defined meta:name="OVERHEIDop.referentienummer">574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L 28</meta:user-defined>
    <meta:user-defined meta:name="OVERHEIDop.woonplaats">Drunen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80 410584</meta:user-defined>
    <meta:user-defined meta:name="OVERHEIDop.versieInformatie"/>
  </office:meta>
</office:document-meta>
</file>