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straat 4 te Ubach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straat 4, 6367JE Ubachsberg:tijdelijke afwijking bestemmingsplan voor houden van een evenement (verzonden 5 december 18; zaak 49226).</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94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4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rkstraat 4 te Ubachs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9440</meta:user-defined>
    <meta:user-defined meta:name="OVERHEIDop.GmbID/DC.identifier">gmb-2018-269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JE 4</meta:user-defined>
    <meta:user-defined meta:name="OVERHEIDop.woonplaats">Voerendaal</meta:user-defined>
    <meta:user-defined meta:name="OVERHEIDop.straatnaam">Kerk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4222 318361</meta:user-defined>
    <meta:user-defined meta:name="OVERHEIDop.versieInformatie"/>
  </office:meta>
</office:document-meta>
</file>