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inie de Munnikstraat ter hoogte van een supermarkt, Drunen, bouwen bedrijfspand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9 december 2018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bedrijfspand en het aanleggen van een in- en uitrit aan de Tinie de Munnikstraat, ter hoogte van een supermarkt in Drunen. De aanvraag is bij de gemeente bekend onder nummer 57393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943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3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3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Tinie de Munnikstraat ter hoogte van een supermarkt, Drunen, bouwen bedrijfspand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432</meta:user-defined>
    <meta:user-defined meta:name="OVERHEIDop.GmbID/DC.identifier">gmb-2018-269432</meta:user-defined>
    <meta:user-defined meta:name="OVERHEID.TaxonomieBeleidsagenda/OVERHEID.category">Ruimte en infrastructuur | Organisatie en beleid</meta:user-defined>
    <meta:user-defined meta:name="OVERHEIDop.referentienummer">5739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VW 6</meta:user-defined>
    <meta:user-defined meta:name="OVERHEIDop.woonplaats">Drunen</meta:user-defined>
    <meta:user-defined meta:name="OVERHEIDop.straatnaam">Tinie de Munni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268 411292</meta:user-defined>
    <meta:user-defined meta:name="OVERHEIDop.versieInformatie"/>
  </office:meta>
</office:document-meta>
</file>