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rel-column-width="5*"/>
    </style:style>
    <style:style style:family="table-column" style:parent-style-name="colspec" style:name="id1-3-2-2-4-2-1-2">
      <style:table-column-properties style:rel-column-width="5*"/>
    </style:style>
    <style:style style:family="table-column" style:parent-style-name="colspec" style:name="id1-3-2-2-4-2-1-3">
      <style:table-column-properties style:rel-column-width="80*"/>
    </style:style>
    <style:style style:family="table-column" style:parent-style-name="colspec" style:name="id1-3-2-2-4-2-1-4">
      <style:table-column-properties style:rel-column-width="1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23 oktober 2018;</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navolgende 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
                <text:span text:style-name="nadrukvet">container:</text:span>
              </text:p>
                <text:p text:style-name="al">een door of vanwege de gemeente uitgezette ophaalbak met een bepaald volume;</text:p>
              </text:list-item>
              <text:list-item text:style-override="id1-3-2-2-1-3-2">
                <text:number>2.</text:number>
                <text:p text:style-name="al">
                <text:span text:style-name="nadrukvet">gft-afval:</text:span>
              </text:p>
                <text:p text:style-name="al">groente-, fruit en tuinafval;</text:p>
              </text:list-item>
              <text:list-item text:style-override="id1-3-2-2-1-3-3">
                <text:number>3.</text:number>
                <text:p text:style-name="al">
                <text:span text:style-name="nadrukvet">restafval:</text:span>
              </text:p>
                <text:p text:style-name="al">het huishoudelijke afval voor zover dat niet wordt gerekend tot het gft-afval;</text:p>
              </text:list-item>
              <text:list-item text:style-override="id1-3-2-2-1-3-4">
                <text:number>4.</text:number>
                <text:p text:style-name="al">
                <text:span text:style-name="nadrukvet">grove huishoudelijke afvalstoffen:</text:span>
              </text:p>
                <text:p text:style-name="al">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5">
                <text:number>5.</text:number>
                <text:p text:style-name="al">
                <text:span text:style-name="nadrukvet">collo:</text:span>
              </text:p>
                <text:p text:style-name="al">een pakket afval als bedoeld onder 4 met een afmeting van maximaal 50 cm<text:span text:style-name="sup">1</text:span> x 50 cm<text:span text:style-name="sup">1</text:span> x 150 cm<text:span text:style-name="sup">1</text:span> = 0,375 m<text:span text:style-name="sup">3</text:spa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maakt van een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De belasting bedraagt per perceel per maand van het belastingtijdvak: </text:p>
                  </table:table-cell>
                  <table:table-cell table:style-name="entry" table:number-rows-spanned="1" table:number-columns-spanned="1">
                    <text:p text:style-name="table_al">€ 6,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Onverminderd het bepaalde in het eerste lid bedraagt de belasting per lediging van een container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25 liter emmer</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80 liter container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140 liter container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240 liter container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nverminderd het bepaalde in het eerste lid bedraagt de belasting per lediging van een container gf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25 liter emmer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80 liter container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140 liter contain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240 liter container </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de berekening van het aantal malen dat per perceel een container ter lediging wordt aangeboden, wordt uitgegaan van het aantal malen dat door de op het inzamelvoertuig aangebrachte registratie-apparatuur een lediging wordt geregistreerd. Indien tijdens enige inzamelbeurt door een calamiteit of door een technische storing de containerherkenningsapparatuur of de containerregistratieapparatuur op het inzamelvoertuig of de middelen waarmee de gegevens van de geledigde containers worden opgeslagen niet naar behoren functioneren, wordt overgeschakeld op handmatige registratie van aangeboden en geledigde containers aan de hand van de op de containers aangebrachte visuele herkennings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Onverminderd het bepaalde in het eerste en het tweede lid bedraagt de belasting voor het op aanvraag inzamelen van grove huishoudelijke afvalstoffen, per collo: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Onverminderd het bepaalde in het eerste en het tweede lid bedraagt de belasting voor achterlaten van grove huishoudelijke afvalstoffen, inclusief maximaal 4 autobanden van personenauto’s, niet chemisch verontreinigde grond, brandbaar en onbrandbaar grof restafval, hout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hoeveelheid van maximaal 0,5 m³ per keer of maximaal 1 vuilniszak restafv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hoeveelheid van maximaal 2 m³ per keer of maximaal 2 vuilniszakken restafv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nverminderd het bepaalde in het eerste en tweede lid bedraagt de belasting voor achterlaten van een hoeveelheid bouw- en sloopafval, inclusief hout C, vloerbedekking, dakleer, gips en gasbe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hoeveelheid van maximaal 2 m³, per keer</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achterlaten van blad, gras, snoeihout, wit- en bruingoed, koelkasten, diepvriezers, televisies e.d., kadavers van kleine huisdieren, asbest, afgewerkte olie (maximaal 5 liter), klein chemisch afval, retour glas, flessen e.d., vlak glas, papier, karton, textiel, schoeisel, kringloopgoederen, ferro en non-ferro metalen en tempex is geen belasting verschuldigd.</text:p>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rijstelling</text:p>
            <text:list text:style-name="id1-3-2-2-5-2">
              <text:list-item text:style-override="id1-3-2-2-5-2">
                <text:number>1.</text:number>
                <text:p text:style-name="al">Een belastingplichtige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achteraf vrijstelling verleend van een gedeelte van de belasting als bedoeld in artikel 4, tweede lid.</text:p>
              </text:list-item>
              <text:list-item text:style-override="id1-3-2-2-5-3">
                <text:number>2.</text:number>
                <text:p text:style-name="al">De vrijstelling voor de verwijdering van restafval voor het jaar 2019 is voor een gebruiker van een 25 liter emmer gelijk aan 50% van de verschuldigde belasting met een maximum van 13 ledigingen, voor de gebruiker van een 140 liter container gelijk aan 50% van de verschuldigde belasting met een maximum van 5 ledigingen en voor de gebruiker van een 240 liter container gelijk aan 50% van de verschuldigde belasting met een maximum van 3 ledigingen.</text:p>
              </text:list-item>
              <text:list-item text:style-override="id1-3-2-2-5-4">
                <text:number>3.</text:number>
                <text:p text:style-name="al">De vrijstelling kan worden aangevraagd binnen zes weken na ontvangst van de belastingaanslag.</text:p>
              </text:list-item>
              <text:list-item text:style-override="id1-3-2-2-5-5">
                <text:number>4.</text:number>
                <text:p text:style-name="al">Indien de belastingplicht is ontstaan in de loop van het belastingjaar is het bedrag van de vrijstelling gelijk aan zoveel twaalfde gedeelte van het volgens het tweede lid van dit artikel berekende bedrag als de belastingplichtige in dat belastingjaar vastrecht als bedoeld in artikel 4, eerste lid, verschuldigd is.</text:p>
              </text:list-item>
              <text:list-item text:style-override="id1-3-2-2-5-6">
                <text:number>5.</text:number>
                <text:p text:style-name="al">Indien de ziekte of het lichamelijk ongemak is ontstaan in de loop van het belastingtijdvak is het bedrag van de vrijstelling gelijk aan zoveel twaalfde gedeelte van het volgens het tweede lid van dit artikel berekende bedrag als de belastingplichtige of de medebewoner van het perceel waarvoor hij belastingplichtig is in dat belastingtijdvak volle maanden een ziekte of lichamelijk ongemak heeft als bedoeld in het eerste li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4, eerste, tweede en vierde lid, wordt geheven bij wege van aanslag.</text:p>
              </text:list-item>
              <text:list-item text:style-override="id1-3-2-2-7-3">
                <text:number>2.</text:number>
                <text:p text:style-name="al">De belasting bedoeld in artikel 4, derde lid, wordt geheven door middel van een betaalsticker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bij heffing</text:p>
            <text:list text:style-name="id1-3-2-2-8-2">
              <text:list-item text:style-override="id1-3-2-2-8-2">
                <text:number>1.</text:number>
                <text:p text:style-name="al">Indien de belastingplicht in de loop van het belastingjaar aanvangt, is belasting bedoeld in artikel 4, eerste lid, verschuldigd over zoveel twaalfde gedeelten van de voor dat jaar verschuldigde belasting als er in dat jaar, na aanvang van de belastingplicht, nog volle kalendermaanden overblijven.</text:p>
              </text:list-item>
              <text:list-item text:style-override="id1-3-2-2-8-3">
                <text:number>2.</text:number>
                <text:p text:style-name="al">Indien de belastingplicht in de loop van het belastingjaar eindigt, bestaat aanspraak op ontheffing over zoveel twaalfde gedeelten van de voor de voor dat jaar verschuldigde belasting als bedoeld in artikel 4, eerste lid, na het einde van de belastingplicht, nog volle kalendermaanden overblijven.</text:p>
              </text:list-item>
              <text:list-item text:style-override="id1-3-2-2-8-4">
                <text:number>3.</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Ontstaan van de belastingschuld voor de heffing ter zake van de niet met de periodieke inzameldienst ingezamelde afvalstoffen</text:p>
            <text:p text:style-name="al">De belasting bedoeld in artikel 4, derde lid, is verschuldigd bij de aanvang van de dienstverlenin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als bedoeld in artikel 4, eerste lid, tweede lid en vierde lid, moeten worden betaald in twee gelijke termijnen waarvan de eerste vervalt op de laatste dag van de maand die in de dagtekening van het aanslagbiljet is vermeld en de tweede twee maanden later.</text:p>
              </text:list-item>
              <text:list-item text:style-override="id1-3-2-2-10-3">
                <text:number>2.</text:number>
                <text:p text:style-name="al">In afwijking van het eerste lid moeten, indien een machtiging voor automatische incasso is afgegeven en zolang de verschuldigde bedragen via automatische incasso kunnen worden afgeschreven, de aanslagen en worden betaald in tien gelijke maandelijkse termijnen waarvan de eerste vervalt op de laatste dag van de maand volgend op die van de dagtekening van het aanslagbiljet en de volgende termijnen telkens een maand later.</text:p>
              </text:list-item>
              <text:list-item text:style-override="id1-3-2-2-10-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10-5">
                <text:number>4.</text:number>
                <text:p text:style-name="al">De belasting bedoeld in artikel 4, derde lid, moet, in afwijking van artikel 9, eerste lid, van de Invorderingswet 1990, worden voldaan op het moment van verstrekking van de betaalsticker.</text:p>
              </text:list-item>
              <text:list-item text:style-override="id1-3-2-2-10-6">
                <text:number>5.</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belasting bedoeld in artikel 4, eerste en tweede lid, wordt kwijtschelding als bedoeld in artikel 255 van de Gemeentewet alleen verleend aan natuurlijke personen tot maximaal een bedrag van € 209,68. Van de belasting in artikel 4, derde en vierde lid,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de afvalstoffenheffing.</text:p>
          </text:section>
          <text:section text:name="artikel_id1-3-2-2-13" text:style-name="artikel">
            <text:p text:style-name="artikel_kop_titel"><text:span text:style-name="artikel_kop_label">Artikel</text:span> <text:span text:style-name="artikel_kop_nr">13</text:span> Tijdstip inwerkingtreding</text:p>
            <text:list text:style-name="id1-3-2-2-13-2">
              <text:list-item text:style-override="id1-3-2-2-13-2">
                <text:number>1.</text:number>
                <text:p text:style-name="al">De Verordening afvalstoffenheffing 2018, vastgesteld bij besluit van de raad van de gemeente Laarbeek van 7 december 2017, wordt ingetrokken met ingang van de in het derde lid genoemde datum van ingang van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afvalstoffenheff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6 december 2018. </text:span>
          </text:p>
          </text:section>
          <text:section text:name="ondertekening_id1-3-2-3-2">
            <text:p><text:span text:style-name="functie">de raad voornoemd,</text:span></text:p>
            <text:p><text:span text:style-name="functie">de griffier,</text:span></text:p>
            <text:p><text:span text:style-name="ondertekening_naam">
            <text:span text:style-name="voornaam">J.N.F. van den</text:span>
            <text:span text:style-name="achternaam">Berg (plv.)</text:span>
          </text:span></text:p>
          </text:section>
          <text:section text:name="ondertekening_id1-3-2-3-3">
            <text:p><text:span text:style-name="functie">de voorzitter,</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943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3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3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430</meta:user-defined>
    <meta:user-defined meta:name="OVERHEIDop.GmbID/DC.identifier">gmb-2018-269430</meta:user-defined>
    <meta:user-defined meta:name="OVERHEID.TaxonomieBeleidsagenda/OVERHEID.category">Financiën | Organisatie en beleid</meta:user-defined>
    <meta:user-defined meta:name="OVERHEID.Gemeente/DC.spatial">Laarbeek</meta:user-defined>
    <meta:user-defined meta:name="DC.source">artikel 15.33 van de Wet milieubeheer;1.0:c:BWBR0003245&amp;artikel=15.33&amp;g=2018-07-01</meta:user-defined>
    <meta:user-defined meta:name="OVERHEIDop.referentienummer">13979-2018</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8-12-15</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op.betreftRegeling">CVDR616221_1</meta:user-defined>
    <meta:user-defined meta:name="OVERHEIDop.versieInformatie"/>
  </office:meta>
</office:document-meta>
</file>