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(vergunningsvrij): Ceintuurbaan Noord 116 te Roden, het veranderen van de gevels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Ceintuurbaan Noord 116 te Roden</text:p>
            <text:p text:style-name="common-al">Activiteit: Bouwen (vergunningsvrij)</text:p>
            <text:p text:style-name="common-al">Datum besluit: 6 dec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942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2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2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(vergunningsvrij): Ceintuurbaan Noord 116 te Roden, het veranderen van de gevels 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429</meta:user-defined>
    <meta:user-defined meta:name="OVERHEIDop.GmbID/DC.identifier">gmb-2018-269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NZ 116</meta:user-defined>
    <meta:user-defined meta:name="OVERHEIDop.woonplaats">Roden</meta:user-defined>
    <meta:user-defined meta:name="OVERHEIDop.straatnaam">Ceintuurbaan Noor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30 573715</meta:user-defined>
    <meta:user-defined meta:name="OVERHEIDop.versieInformatie"/>
  </office:meta>
</office:document-meta>
</file>