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Carmelietenstraat 4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Carmelietenstraat 4 te Smakt </text:span>– het veranderen van een bedrijf (HZ-8.40-2018-004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1 december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42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2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2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Carmelietenstraat 4 te Sma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69421</meta:user-defined>
    <meta:user-defined meta:name="OVERHEIDop.GmbID/DC.identifier">gmb-2018-269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7AE 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972.98 397504.98</meta:user-defined>
    <meta:user-defined meta:name="OVERHEIDop.versieInformatie"/>
  </office:meta>
</office:document-meta>
</file>