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oro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rongstraat 1, 3193ER, slopen op grond van ruimtelijke regels (Oude Wal, Hoogvliet) (aanvraagdatum 05-02-2018, dossiernummer OMV.18.02.0007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4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oron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42</meta:user-defined>
    <meta:user-defined meta:name="OVERHEIDop.GmbID/DC.identifier">gmb-2018-2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3ER 1</meta:user-defined>
    <meta:user-defined meta:name="OVERHEIDop.woonplaats">Hoogvliet Rotterdam</meta:user-defined>
    <meta:user-defined meta:name="OVERHEIDop.straatnaam">Soron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3793 431851</meta:user-defined>
    <meta:user-defined meta:name="OVERHEIDop.versieInformatie"/>
  </office:meta>
</office:document-meta>
</file>