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 ‘Middengebied, eerste planwijzig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Vlissingen maken ingevolge artikel 7.17, 4e lid Wet Milieubeheer, bekend dat zij op 11 december 2018 heeft besloten dat er geen milieueffectrapport hoeft te worden opgesteld voor de realisatie van 15 woningen aan de Koudekerkseweg / Berlagestraat.Op grond van de onderzoeken en afwegingen in de ‘Notitie vormvrije m.e.r.-beoordeling, Middengebied, eerste planwijziging’, blijkt dat het plan geen belangrijke nadelige gevolgen voor het milieu zal hebben. Het opstellen van een milieueffectrapport is daarom niet noodzakelijk.Dit besluit met de daarbij behorende stukken ligt met ingang van donderdag 20 december 2018 gedurende zes weken (t/m 30 januari 2019) tijdens openingstijden voor een ieder ter inzage in het stadhuis van Vlissingen, Paul Krugerstraat 1. De stukken behorend bij het besluit zijn tevens te raadplegen in het elektronisch Gemeenteblad (GVOP) en de Staatscourant.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m.e.r.-beoordelingsbesluit kunt u inbrengen als inspraakreactie tegen het voorontwerp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9 december 2018</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 B. van den Tillaar, burgemeester, mr. drs. ing. M. van Vliet, 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4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rmvrije m.e.r.-beoordeling ‘Middengebied, eerste plan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415</meta:user-defined>
    <meta:user-defined meta:name="OVERHEIDop.GmbID/DC.identifier">gmb-2018-269415</meta:user-defined>
    <meta:user-defined meta:name="OVERHEID.TaxonomieBeleidsagenda/OVERHEID.category">Natuur en milieu | Organisatie en beleid</meta:user-defined>
    <meta:user-defined meta:name="OVERHEID.Gemeente/DC.spatial">Vlissingen</meta:user-defined>
    <meta:user-defined meta:name="DC.source">artikel 7.17, vierde lid, van de Wet milieubeheer;1.0:c:BWBR0003245&amp;artikel=7.17&amp;lid=4&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3BG 3</meta:user-defined>
    <meta:user-defined meta:name="OVERHEIDop.woonplaats">Vlissingen</meta:user-defined>
    <meta:user-defined meta:name="OVERHEIDop.straatnaam">Berlage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B&amp;W-besluit 11-12-2018 realisatie 15 woningen.pdf|exb-2018-72455</meta:user-defined>
    <meta:user-defined meta:name="OVERHEIDop.externeBijlage">Aanmeldingsnotitie m.e.r 16-11-2018.pdf|exb-2018-72456</meta:user-defined>
    <meta:user-defined meta:name="OVERHEID.EPSG28992/DC.spatial">28159 386897</meta:user-defined>
    <meta:user-defined meta:name="OVERHEIDop.versieInformatie"/>
  </office:meta>
</office:document-meta>
</file>