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kantoor tot 15 appartementen aan Stationstraat Sectie D perceelnr 98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kantoor tot 15 appartementen aan Stationstraat Sectie D perceelnr 9847, 6411 NG Heerlen (datum besluit</text:span>
            <text:span text:style-name="nadrukvet"> is datum bekendmaking:</text:span>
            <text:span text:style-name="nadrukvet">07-12-2018</text:span>
            <text:span text:style-name="nadrukvet">, dossiernummer </text:span>
            <text:span text:style-name="nadrukvet">74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kantoor tot 15 appartementen aan Stationstraat Sectie D perceelnr 98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10</meta:user-defined>
    <meta:user-defined meta:name="OVERHEIDop.GmbID/DC.identifier">gmb-2018-269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8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96 322410</meta:user-defined>
    <meta:user-defined meta:name="OVERHEIDop.versieInformatie"/>
  </office:meta>
</office:document-meta>
</file>