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tshoeve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december 2018 besloten om de beslistermijn voor de aanvraag met zaaknummer OV-2018-0740 voor een omgevingsvergunning op locatie Evertshoeve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40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vertshoeve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07</meta:user-defined>
    <meta:user-defined meta:name="OVERHEIDop.GmbID/DC.identifier">gmb-2018-26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P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15.15 401051.08</meta:user-defined>
    <meta:user-defined meta:name="OVERHEIDop.versieInformatie"/>
  </office:meta>
</office:document-meta>
</file>