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PINkiosk aan Van Weerden Poelmanstraat (sectie K perceelnr 839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PINkiosk aan Van Weerden Poelmanstraat (sectie K perceelnr 839), 6417 EN Heerlen (datum besluit</text:span>
            <text:span text:style-name="nadrukvet"> is datum bekendmaking:</text:span>
            <text:span text:style-name="nadrukvet">10-12-2018</text:span>
            <text:span text:style-name="nadrukvet">, dossiernummer </text:span>
            <text:span text:style-name="nadrukvet">78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0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0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0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PINkiosk aan Van Weerden Poelmanstraat (sectie K perceelnr 839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03</meta:user-defined>
    <meta:user-defined meta:name="OVERHEIDop.GmbID/DC.identifier">gmb-2018-269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S 178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11 320609</meta:user-defined>
    <meta:user-defined meta:name="OVERHEIDop.versieInformatie"/>
  </office:meta>
</office:document-meta>
</file>