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3-3-5">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2-3">
      <text:list-level-style-bullet text:bullet-char="-" text:level="1">
        <style:list-level-properties text:min-label-width="10mm"/>
      </text:list-level-style-bullet>
    </text:list-style>
    <text:list-style style:name="id1-3-2-2-2-14-5-3-3-2-3-1">
      <text:list-level-style-bullet text:bullet-char="-" text:level="1">
        <style:list-level-properties text:min-label-width="10mm"/>
      </text:list-level-style-bullet>
    </text:list-style>
    <text:list-style style:name="id1-3-2-2-2-14-5-3-3-2-3-2">
      <text:list-level-style-bullet text:bullet-char="-" text:level="1">
        <style:list-level-properties text:min-label-width="10mm"/>
      </text:list-level-style-bullet>
    </text:list-style>
    <text:list-style style:name="id1-3-2-2-2-14-5-3-3-2-3-3">
      <text:list-level-style-bullet text:bullet-char="-" text:level="1">
        <style:list-level-properties text:min-label-width="10mm"/>
      </text:list-level-style-bullet>
    </text:list-style>
    <text:list-style style:name="id1-3-2-2-2-14-5-3-3-2-3-4">
      <text:list-level-style-bullet text:bullet-char="-" text:level="1">
        <style:list-level-properties text:min-label-width="10mm"/>
      </text:list-level-style-bullet>
    </text:list-style>
    <text:list-style style:name="id1-3-2-2-2-14-5-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3-2-3-5">
      <text:list-level-style-bullet text:bullet-char="-" text:level="1">
        <style:list-level-properties text:min-label-width="10mm"/>
      </text:list-level-style-bullet>
    </text:list-style>
    <text:list-style style:name="id1-3-2-2-2-14-5-3-3-2-3-6">
      <text:list-level-style-bullet text:bullet-char="-" text:level="1">
        <style:list-level-properties text:min-label-width="10mm"/>
      </text:list-level-style-bullet>
    </text:list-style>
    <text:list-style style:name="id1-3-2-2-2-14-5-3-3-2-3-7">
      <text:list-level-style-bullet text:bullet-char="-" text:level="1">
        <style:list-level-properties text:min-label-width="10mm"/>
      </text:list-level-style-bullet>
    </text:list-style>
    <text:list-style style:name="id1-3-2-2-2-14-5-3-3-2-3-8">
      <text:list-level-style-bullet text:bullet-char="-" text:level="1">
        <style:list-level-properties text:min-label-width="10mm"/>
      </text:list-level-style-bullet>
    </text:list-style>
    <text:list-style style:name="id1-3-2-2-2-14-5-3-3-2-3-9">
      <text:list-level-style-bullet text:bullet-char="-" text:level="1">
        <style:list-level-properties text:min-label-width="10mm"/>
      </text:list-level-style-bullet>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style:style style:family="table-column" style:parent-style-name="colspec" style:name="id1-3-2-2-4-2-5-3-3-2-1">
      <style:table-column-properties/>
    </style:style>
    <style:style style:family="table-column" style:parent-style-name="colspec" style:name="id1-3-2-2-4-2-5-3-3-2-2">
      <style:table-column-properties/>
    </style:style>
    <style:style style:family="table-column" style:parent-style-name="colspec" style:name="id1-3-2-2-4-2-5-3-3-2-3">
      <style:table-column-properties/>
    </style:style>
    <style:style style:family="table-column" style:parent-style-name="colspec" style:name="id1-3-2-2-4-2-5-3-3-2-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openbare orde Algemene Plaatselijke Verorden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note text:id="noot_id1-3-2-2-1-1-3-1" text:note-class="footnote"><text:note-citation text:label=" 1 "> 1 </text:note-citation><text:note-body><text:p text:style-name="noot.al">Artikel 1:3 is gereserveerd</text:p></text:note-body></text:note></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artikel 1 van de Bouwverordening;</text:p>
                </text:list-item>
                <text:list-item text:style-override="id1-3-2-2-1-2-3-4">
                  <text:number>-</text:number>
                  <text:p text:style-name="al">college: het college van burgemeester en wethouders;</text:p>
                </text:list-item>
                <text:list-item text:style-override="id1-3-2-2-1-2-3-5">
                  <text:number>-</text:number>
                  <text:p text:style-name="al">gebouw: hetgeen daaronder wordt verstaan in artikel 1, eerste lid, onder c, van de Woningwet;</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re plaats: hetgeen in artikel 1 van de Wet openbare manifestaties daaronder wordt verstaan; </text:p>
                </text:list-item>
                <text:list-item text:style-override="id1-3-2-2-1-2-3-10">
                  <text:number>-</text:number>
                  <text:p text:style-name="al">parkeren: hetgeen daaronder wordt verstaan in artikel 1 van het Reglement verkeersregels en verkeerstekens 1990;</text:p>
                </text:list-item>
                <text:list-item text:style-override="id1-3-2-2-1-2-3-11">
                  <text:number>-</text:number>
                  <text:p text:style-name="al">rechthebbende: degene die over een zaak zeggenschap heeft krachtens eigendom, bezit, beperkt recht of persoonlijk recht;</text:p>
                </text:list-item>
                <text:list-item text:style-override="id1-3-2-2-1-2-3-12">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3">
                  <text:number>-</text:number>
                  <text:p text:style-name="al">weg: </text:p>
                  <text:list text:style-name="id1-3-2-2-1-2-3-13-3">
                    <text:list-item text:style-override="id1-3-2-2-1-2-3-13-3-1">
                      <text:number>•</text:number>
                      <text:p text:style-name="al">de weg, als bedoeld in artikel 1, eerste lid, onder b, van de Wegenverkeerswet 1994, alsmede de daaraan liggende en als zodanig aangeduide parkeerterreinen;</text:p>
                    </text:list-item>
                    <text:list-item text:style-override="id1-3-2-2-1-2-3-13-3-2">
                      <text:number>•</text:number>
                      <text:p text:style-name="al">de - al dan niet met enige beperking - voor het publiek toegankelijke pleinen en open plaatsen, parken, plantsoenen, speelweiden, bossen en andere natuurterreinen en ijsvlakten;</text:p>
                    </text:list-item>
                    <text:list-item text:style-override="id1-3-2-2-1-2-3-13-3-3">
                      <text:number>•</text:number>
                      <text:p text:style-name="al">de voor het publiek toegankelijke stoepen, trappen, portieken, gangen, passages en galerijen, die uitsluitend tot voor bewoning in gebruik zijnde ruimte toegang geven en niet afsluitbaar zijn;</text:p>
                    </text:list-item>
                    <text:list-item text:style-override="id1-3-2-2-1-2-3-13-3-4">
                      <text:number>•</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item text:style-override="id1-3-2-2-1-2-3-13-3-5">
                      <text:number>•</text:number>
                      <text:p text:style-name="al">van de weg zoals bedoeld in sub a, onder 1 tot en met 4, maakt deel uit de daartoe behorende ondergrond.</text:p>
                    </text:list-item>
                  </text:list>
                </text:list-item>
                <text:list-item text:style-override="id1-3-2-2-1-2-3-14">
                  <text:number>-</text:number>
                  <text:p text:style-name="al">carbidschieten: het in een bus op explosieve wijze verbranden van acetyleengas afkomstig van een reactie tussen calciumacetylide (carbid) en water of gasmengsels met vergelijkbare eigenschappen. </text:p>
                </text:list-item>
                <text:list-item text:style-override="id1-3-2-2-1-2-3-15">
                  <text:number>-</text:number>
                  <text:p text:style-name="al">bus: een deugdelijke bus, container, opslagvat of ander daarmee gelijk te stellen voorwerp; </text:p>
                </text:list-item>
                <text:list-item text:style-override="id1-3-2-2-1-2-3-16">
                  <text:number>-</text:number>
                  <text:p text:style-name="al">melkbus: een ijzeren bus met afgeronde naden, die voorheen werd gebruikt om melk in te bewaren en te vervoer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lid 1 of artikel 2:11 lid 2 sub a.</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het voorkomen of beperken van overlast;</text:p>
                    </text:list-item>
                    <text:list-item text:style-override="id1-3-2-2-1-8-2-3-3">
                      <text:number>c.</text:number>
                      <text:p text:style-name="al">de verkeersveiligheid;</text:p>
                    </text:list-item>
                    <text:list-item text:style-override="id1-3-2-2-1-8-2-3-4">
                      <text:number>d.</text:number>
                      <text:p text:style-name="al">de veiligheid van personen of goederen; </text:p>
                    </text:list-item>
                    <text:list-item text:style-override="id1-3-2-2-1-8-2-3-5">
                      <text:number>e.</text:number>
                      <text:p text:style-name="al">de zedelijkheid of de gezondheid of volksgezondheid;</text:p>
                    </text:list-item>
                    <text:list-item text:style-override="id1-3-2-2-1-8-2-3-6">
                      <text:number>f.</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8-4">
                  <text:number>3.</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text:note text:id="noot_id1-3-2-2-2-1-3-1" text:note-class="footnote"><text:note-citation text:label=" 2 "> 2 </text:note-citation><text:note-body><text:p text:style-name="noot.al">De artikelen 2:2, 2:4, 2:5, 2:7 t/m 2:9, 2:13 t/m 2:23, 2:26, 2:32, 2:34 t/m 2:37, 2:43, 2:46, 2:51 t/m 2:56, 2:61 t/m 2:65, 2:69, 2:70 en 2:74 zijn gereserveerd. </text:p></text:note-body></text:not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II</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 3. </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 4. </text:number>
                    <text:p text:style-name="al">De burgemeester kan ontheffing verlenen van het verbod.</text:p>
                  </text:list-item>
                  <text:list-item text:style-override="id1-3-2-2-2-2-2-6">
                    <text:number> 5. </text:number>
                    <text:p text:style-name="al">Dit artikel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 II</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2-3">
                    <text:number>2.</text:number>
                    <text:p text:style-name="al">De kennisgeving bevat: </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ordelijk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list-item>
                </text:list>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gereserveerd]</text:p>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gereserveerd]</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II</text:p>
                <text:list text:style-name="id1-3-2-2-2-6-2-2">
                  <text:list-item text:style-override="id1-3-2-2-2-6-2-2">
                    <text:number>1.</text:number>
                    <text:p text:style-name="al">Het is verboden zonder voorafgaande vergunning van het bevoegd orgaan een openbare plaats anders te gebruiken dan overeenkomstig de publieke functie daarvan.</text:p>
                  </text:list-item>
                  <text:list-item text:style-override="id1-3-2-2-2-6-2-3">
                    <text:number>2.</text:number>
                    <text:p text:style-name="al">Het is verboden een voorwerp of beplanting aan te brengen of te hebben op zodanige wijze dat aan het wegverkeer het vrije uitzicht wordt belemmerd of dat er op andere wijze voor het wegverkeer hinder of gevaar ontstaat.</text:p>
                  </text:list-item>
                  <text:list-item text:style-override="id1-3-2-2-2-6-2-4">
                    <text:number>3.</text:number>
                    <text:p text:style-name="al">Het verbod in het eerste lid is niet van toepassing op:</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overige gevallen waarin krachtens een wettelijke regeling een vergunning voor het gebruik van de weg is verleend.</text:p>
                      </text:list-item>
                    </text:list>
                  </text:list-item>
                  <text:list-item text:style-override="id1-3-2-2-2-6-2-5">
                    <text:number>4.</text:number>
                    <text:p text:style-name="al">Het verbod in het eerste lid geldt tevens niet van toepassing op de volgende voorwerpen mits wordt voldaan aan de nadere regels uit hoofde van het vierde lid: </text:p>
                    <text:list text:style-name="id1-3-2-2-2-6-2-5-3">
                      <text:list-item text:style-override="id1-3-2-2-2-6-2-5-3-1">
                        <text:number>a.</text:number>
                        <text:p text:style-name="al">terrassen als bedoeld in artikel 2:27 lid 1 sub b; </text:p>
                      </text:list-item>
                      <text:list-item text:style-override="id1-3-2-2-2-6-2-5-3-2">
                        <text:number>b.</text:number>
                        <text:p text:style-name="al">uitstallingen;</text:p>
                      </text:list-item>
                      <text:list-item text:style-override="id1-3-2-2-2-6-2-5-3-3">
                        <text:number>c.</text:number>
                        <text:p text:style-name="al">bouwmateriaal en -materieel;</text:p>
                      </text:list-item>
                      <text:list-item text:style-override="id1-3-2-2-2-6-2-5-3-4">
                        <text:number>d.</text:number>
                        <text:p text:style-name="al">plantenbakken en/of gevelbakken;</text:p>
                      </text:list-item>
                      <text:list-item text:style-override="id1-3-2-2-2-6-2-5-3-5">
                        <text:number>e.</text:number>
                        <text:p text:style-name="al">tekstkarren;</text:p>
                      </text:list-item>
                      <text:list-item text:style-override="id1-3-2-2-2-6-2-5-3-6">
                        <text:number>f.</text:number>
                        <text:p text:style-name="al">nader door het college aan te wijzen categorieën van voorwerpen. </text:p>
                      </text:list-item>
                    </text:list>
                  </text:list-item>
                  <text:list-item text:style-override="id1-3-2-2-2-6-2-6">
                    <text:number>5.</text:number>
                    <text:p text:style-name="al">Het bevoegde bestuursorgaan stelt nadere regels voor de categorieën genoemd in lid 3.</text:p>
                  </text:list-item>
                  <text:list-item text:style-override="id1-3-2-2-2-6-2-7">
                    <text:number>6.</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8">
                    <text:number>7.</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2-2-6-2-9">
                    <text:number>8.</text:number>
                    <text:p text:style-name="al">Op de vergunning is paragraaf 4.1.3.3 van de Algemene wet bestuursrecht (positieve fictieve beschikking bij niet tijdig beslissen)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opbreken en veranderen van een weg II</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II</text:p>
                <text:list text:style-name="id1-3-2-2-2-6-4-2">
                  <text:list-item text:style-override="id1-3-2-2-2-6-4-2">
                    <text:number>1.</text:number>
                    <text:p text:style-name="al">Het is verboden zonder vergunning van het college:</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 3. </text:number>
                    <text:p text:style-name="al">Een vergunning als bedoeld in het eerste lid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
                  </text:list-item>
                  <text:list-item text:style-override="id1-3-2-2-2-6-4-5">
                    <text:number> 4. </text:number>
                    <text:p text:style-name="al">Het bepaalde in het eerste lid geldt niet voorzover de Wet beheer Rijkswaterstaatswerken, artikel 5 van de Wegenverkeerswet 1994, de Waterschapskeur of het Provinciaal wegenreglement van toepassing is.</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activiteiten, zoals free fight gala’s, kooigevechten of daarmee gelijk te stellen activiteiten, in gebouwen die in de eerste plaats gebruikt worden door cultureel-maatschappelijke instellingen, mits het gebruik past binnen de gebruiksvergunning;</text:p>
                      </text:list-item>
                      <text:list-item text:style-override="id1-3-2-2-2-8-2-2-3-3">
                        <text:number>c.</text:number>
                        <text:p text:style-name="al">sportwedstrijden en – toernooien georganiseerd onder auspiciën van een bij de NOC*NSF aangesloten sportbond;</text:p>
                      </text:list-item>
                      <text:list-item text:style-override="id1-3-2-2-2-8-2-2-3-4">
                        <text:number>d.</text:number>
                        <text:p text:style-name="al">markten als bedoeld in artikel 160, eerste lid, onder h, van de Gemeentewet;</text:p>
                      </text:list-item>
                      <text:list-item text:style-override="id1-3-2-2-2-8-2-2-3-5">
                        <text:number>e.</text:number>
                        <text:p text:style-name="al">kansspelen als bedoeld in de Wet op de kansspelen;</text:p>
                      </text:list-item>
                      <text:list-item text:style-override="id1-3-2-2-2-8-2-2-3-6">
                        <text:number>f.</text:number>
                        <text:p text:style-name="al">het in een inrichting in de zin van de Drank- en Horecawet gelegenheid geven tot dansen;</text:p>
                      </text:list-item>
                      <text:list-item text:style-override="id1-3-2-2-2-8-2-2-3-7">
                        <text:number>g.</text:number>
                        <text:p text:style-name="al">betogingen, samenkomsten en vergaderingen als bedoeld in de Wet openbare manifestaties;</text:p>
                      </text:list-item>
                      <text:list-item text:style-override="id1-3-2-2-2-8-2-2-3-8">
                        <text:number>h.</text:number>
                        <text:p text:style-name="al">activiteiten als bedoeld in artikel 2:39.</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snuffelmarkt;</text:p>
                      </text:list-item>
                      <text:list-item text:style-override="id1-3-2-2-2-8-2-3-3-4">
                        <text:number>d.</text:number>
                        <text:p text:style-name="al">een optocht, niet zijnde een betoging als bedoeld in artikel 2:3 van deze verordening, op de weg;</text:p>
                      </text:list-item>
                      <text:list-item text:style-override="id1-3-2-2-2-8-2-3-3-5">
                        <text:number>e.</text:number>
                        <text:p text:style-name="al">een feest, muziekvoorstelling of wedstrijd op of aan de weg;</text:p>
                      </text:list-item>
                      <text:list-item text:style-override="id1-3-2-2-2-8-2-3-3-6">
                        <text:number>f.</text:number>
                        <text:p text:style-name="al">een eendaags evenement: een straatfeest of buurtbarbecue of een kleinschalig activiteit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 II</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Het verbod van het eerste lid geldt niet voor eendaagse evenementen, tenzij: </text:p>
                    <text:list text:style-name="id1-3-2-2-2-8-3-4-3">
                      <text:list-item text:style-override="id1-3-2-2-2-8-3-4-3-1">
                        <text:number>a.</text:number>
                        <text:p text:style-name="al">het aantal bezoekers meer bedraagt dan 100 personen;</text:p>
                      </text:list-item>
                      <text:list-item text:style-override="id1-3-2-2-2-8-3-4-3-2">
                        <text:number>b.</text:number>
                        <text:p text:style-name="al">het evenement plaatsvindt op maandag tot en met zondag tussen 23:00 uur en 09:00 uur of op zondag voor 13.00 uur of op 4 mei, 1ste Kerstdag;</text:p>
                      </text:list-item>
                      <text:list-item text:style-override="id1-3-2-2-2-8-3-4-3-3">
                        <text:number>c.</text:number>
                        <text:p text:style-name="al">langer dan tot 23:00 uur livemuziek ten gehore wordt gebracht;</text:p>
                      </text:list-item>
                      <text:list-item text:style-override="id1-3-2-2-2-8-3-4-3-4">
                        <text:number>d.</text:number>
                        <text:p text:style-name="al">er geen samenloop is met een ander evenementen in de wijk, of weg-opbrekingen en/of de hoofdroutes van de hulpverleningsdiensten;</text:p>
                      </text:list-item>
                      <text:list-item text:style-override="id1-3-2-2-2-8-3-4-3-5">
                        <text:number>e.</text:number>
                        <text:p text:style-name="al">het evenement een onevenredige belemmering vormt voor het verkeer en de hulpdiensten; </text:p>
                      </text:list-item>
                      <text:list-item text:style-override="id1-3-2-2-2-8-3-4-3-6">
                        <text:number>f.</text:number>
                        <text:p text:style-name="al">het evenement wordt gehouden in een tent (inclusief partytenten waarvan de vier kanten zijn afgesloten) of een bestaand gebouw die daar normaal niet voor wordt gebruikt (o.a. van belang i.v.m. brandveiligheid);</text:p>
                      </text:list-item>
                      <text:list-item text:style-override="id1-3-2-2-2-8-3-4-3-7">
                        <text:number>g.</text:number>
                        <text:p text:style-name="al">geen (gecertificeerde) objecten worden geplaatst van een geringe constructie, bijvoorbeeld een kleine partytent, springkussen, barbecue, etc.;</text:p>
                      </text:list-item>
                      <text:list-item text:style-override="id1-3-2-2-2-8-3-4-3-8">
                        <text:number>h.</text:number>
                        <text:p text:style-name="al">op de openbare weg alcoholhoudende drank tegen betaling wordt geschonken of etenswaren of andere goederen tegen betaling te koop worden aangeboden;</text:p>
                      </text:list-item>
                      <text:list-item text:style-override="id1-3-2-2-2-8-3-4-3-9">
                        <text:number>i.</text:number>
                        <text:p text:style-name="al">het evenement een commercieel karakter heeft;</text:p>
                      </text:list-item>
                      <text:list-item text:style-override="id1-3-2-2-2-8-3-4-3-10">
                        <text:number>j.</text:number>
                        <text:p text:style-name="al">geen sprake is van een aanwijsbare organisator;</text:p>
                      </text:list-item>
                      <text:list-item text:style-override="id1-3-2-2-2-8-3-4-3-11">
                        <text:number>k.</text:number>
                        <text:p text:style-name="al">de organisator de burgemeester tenminste vier weken voorafgaand aan het evenement niet in kennis heeft gesteld met een door de burgemeester vastgesteld meldingsformulier;</text:p>
                      </text:list-item>
                      <text:list-item text:style-override="id1-3-2-2-2-8-3-4-3-12">
                        <text:number>l.</text:number>
                        <text:p text:style-name="al">binnen twee weken na ontvangst van het meldingsformulier door de burgemeester een tegenbericht is verzonden, dat het evenement niet kan plaatsvinden. </text:p>
                      </text:list-item>
                    </text:list>
                  </text:list-item>
                  <text:list-item text:style-override="id1-3-2-2-2-8-3-5">
                    <text:number>4.</text:number>
                    <text:p text:style-name="al">Bij de toepassing van de in artikel 1:8 genoemde weigeringsgronden kan de burgemeester in aanmerking nemen:</text:p>
                    <text:list text:style-name="id1-3-2-2-2-8-3-5-3">
                      <text:list-item text:style-override="id1-3-2-2-2-8-3-5-3-1">
                        <text:number>a.</text:number>
                        <text:p text:style-name="al">de mate waarin door het evenement beslag gelegd wordt op ruimte, tijd en hulpdiensten;</text:p>
                      </text:list-item>
                      <text:list-item text:style-override="id1-3-2-2-2-8-3-5-3-2">
                        <text:number>b.</text:number>
                        <text:p text:style-name="al">het aantal bezoekers dat verwacht wordt, inclusief de piekbelasting;</text:p>
                      </text:list-item>
                      <text:list-item text:style-override="id1-3-2-2-2-8-3-5-3-3">
                        <text:number>c.</text:number>
                        <text:p text:style-name="al">of de aard van het evenement zich verdraagt met het karakter van de gevraagde locatie;</text:p>
                      </text:list-item>
                      <text:list-item text:style-override="id1-3-2-2-2-8-3-5-3-4">
                        <text:number>d.</text:number>
                        <text:p text:style-name="al">of gevaar bestaat voor wanordelijkheden;</text:p>
                      </text:list-item>
                      <text:list-item text:style-override="id1-3-2-2-2-8-3-5-3-5">
                        <text:number>e.</text:number>
                        <text:p text:style-name="al">of gevaar bestaat voor ernstige belemmeringen voor het verkeer;</text:p>
                      </text:list-item>
                      <text:list-item text:style-override="id1-3-2-2-2-8-3-5-3-6">
                        <text:number>f.</text:number>
                        <text:p text:style-name="al">of gevaar bestaat voor onaanvaardbare belasting voor de omgeving als gevolg van het plaatsvinden van het evenement.</text:p>
                      </text:list-item>
                    </text:list>
                  </text:list-item>
                  <text:list-item text:style-override="id1-3-2-2-2-8-3-6">
                    <text:number>5.</text:number>
                    <text:p text:style-name="al">Het verbod in het eerste lid is niet van toepassing op een wedstrijd op of aan de weg (bijvoorbeeld een wielerronde), in situaties waarin voorzien wordt door artikel 10 juncto 148, van de Wegenverkeerswet 1994.</text:p>
                  </text:list-item>
                  <text:list-item text:style-override="id1-3-2-2-2-8-3-7">
                    <text:number>6.</text:number>
                    <text:p text:style-name="al">Het is verboden bij een evenement de openbare orde te verstoren.</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 II</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Het is verboden de aard van de openbare inrichting te wijzigen zonder daartoe strekkende vergunning.</text:p>
                  </text:list-item>
                  <text:list-item text:style-override="id1-3-2-2-2-9-3-4">
                    <text:number>3.</text:number>
                    <text:p text:style-name="al">De burgemeester kan in het belang van de openbare orde, veiligheid, gezondheid, zedelijkheid of het woon- en leefklimaat, voorschriften en beperkingen opleggen in een zelfstandig besluit of verbinden aan een exploitatievergunning.</text:p>
                  </text:list-item>
                  <text:list-item text:style-override="id1-3-2-2-2-9-3-5">
                    <text:number>4.</text:number>
                    <text:p text:style-name="al">Voor de tenaamstelling van de exploitatievergunning is het volgende van toepassing:</text:p>
                    <text:list text:style-name="id1-3-2-2-2-9-3-5-3">
                      <text:list-item text:style-override="id1-3-2-2-2-9-3-5-3-1">
                        <text:number>a.</text:number>
                        <text:p text:style-name="al">de exploitatievergunning wordt uitsluitend verleend aan en op naam gezet van de houder;</text:p>
                      </text:list-item>
                      <text:list-item text:style-override="id1-3-2-2-2-9-3-5-3-2">
                        <text:number>b.</text:number>
                        <text:p text:style-name="al">de exploitatievergunning is niet overdraagbaar;</text:p>
                      </text:list-item>
                      <text:list-item text:style-override="id1-3-2-2-2-9-3-5-3-3">
                        <text:number>c.</text:number>
                        <text:p text:style-name="al">in geval van beëindiging of overdracht van de openbare inrichting, is de houder verplicht dit direct schriftelijk aan de burgemeester mee te delen;</text:p>
                      </text:list-item>
                      <text:list-item text:style-override="id1-3-2-2-2-9-3-5-3-4">
                        <text:number>d.</text:number>
                        <text:p text:style-name="al">het adres, de aard, locatie en omvang van de openbare inrichting worden op de exploitatievergunning vermeld;</text:p>
                      </text:list-item>
                      <text:list-item text:style-override="id1-3-2-2-2-9-3-5-3-5">
                        <text:number>e.</text:number>
                        <text:p text:style-name="al">de namen van de leidinggevenden zijn vermeld in het aanhangsel bij de exploitatievergunning.</text:p>
                      </text:list-item>
                    </text:list>
                  </text:list-item>
                  <text:list-item text:style-override="id1-3-2-2-2-9-3-6">
                    <text:number>5.</text:number>
                    <text:p text:style-name="al">De exploitatievergunning vervalt wanneer:</text:p>
                    <text:list text:style-name="id1-3-2-2-2-9-3-6-3">
                      <text:list-item text:style-override="id1-3-2-2-2-9-3-6-3-1">
                        <text:number>a.</text:number>
                        <text:p text:style-name="al">de exploitatie van de openbare inrichting feitelijk is beëindigd of gedeeltelijk overgedragen;</text:p>
                      </text:list-item>
                      <text:list-item text:style-override="id1-3-2-2-2-9-3-6-3-2">
                        <text:number>b.</text:number>
                        <text:p text:style-name="al">zes maanden zijn verlopen na het onherroepelijk worden van de exploitatievergunning, zonder dat van deze exploitatievergunning gebruik is gemaakt;</text:p>
                      </text:list-item>
                      <text:list-item text:style-override="id1-3-2-2-2-9-3-6-3-3">
                        <text:number>c.</text:number>
                        <text:p text:style-name="al">gedurende een jaar anders dan wegens overmacht geen gebruik is gemaakt van de exploitatievergunning.</text:p>
                      </text:list-item>
                    </text:list>
                  </text:list-item>
                  <text:list-item text:style-override="id1-3-2-2-2-9-3-7">
                    <text:number>6.</text:number>
                    <text:p text:style-name="al">Voor het verkrijgen van een exploitatievergunning moeten leidinggevenden aan de volgende eisen voldoen:</text:p>
                    <text:list text:style-name="id1-3-2-2-2-9-3-7-3">
                      <text:list-item text:style-override="id1-3-2-2-2-9-3-7-3-1">
                        <text:number>a.</text:number>
                        <text:p text:style-name="al">zij mogen niet onder curatele staan dan wel uit de ouderlijke macht of voogdijontzet zijn;</text:p>
                      </text:list-item>
                      <text:list-item text:style-override="id1-3-2-2-2-9-3-7-3-2">
                        <text:number>b.</text:number>
                        <text:p text:style-name="al">zij mogen niet in enig opzicht van slecht levensgedrag zijn;</text:p>
                      </text:list-item>
                      <text:list-item text:style-override="id1-3-2-2-2-9-3-7-3-3">
                        <text:number>c.</text:number>
                        <text:p text:style-name="al">zij moeten de leeftijd van één en twintig jaar hebben bereikt.</text:p>
                      </text:list-item>
                    </text:list>
                  </text:list-item>
                  <text:list-item text:style-override="id1-3-2-2-2-9-3-8">
                    <text:number>7.</text:number>
                    <text:p text:style-name="al">De burgemeester weigert de exploitatievergunning:</text:p>
                    <text:list text:style-name="id1-3-2-2-2-9-3-8-3">
                      <text:list-item text:style-override="id1-3-2-2-2-9-3-8-3-1">
                        <text:number>a.</text:number>
                        <text:p text:style-name="al">indien de exploitatie of vestiging van een openbare inrichting in strijd is met een geldend bestemmingsplan, een ter inzage gelegd bestemmingsplan, een voorbereidingsbesluit, een beheersverordening, een exploitatieplan of daarmee gelijk te stellen regelingen;</text:p>
                      </text:list-item>
                      <text:list-item text:style-override="id1-3-2-2-2-9-3-8-3-2">
                        <text:number>b.</text:number>
                        <text:p text:style-name="al">indien niet is voldaan aan de eisen zoals gesteld in lid 6;</text:p>
                      </text:list-item>
                      <text:list-item text:style-override="id1-3-2-2-2-9-3-8-3-3">
                        <text:number>c.</text:number>
                        <text:p text:style-name="al">indien voor de openbare inrichting een vergunning op grond van de Drank- en Horecawet is vereist en deze is geweigerd;</text:p>
                      </text:list-item>
                      <text:list-item text:style-override="id1-3-2-2-2-9-3-8-3-4">
                        <text:number>d.</text:number>
                        <text:p text:style-name="al">indien naar zijn oordeel het woon - en leefklimaat, de openbare orde of veiligheid in de omgeving van het horecabedrijf op ontoelaatbare wijze nadelig wordt beïnvloed door de aanwezigheid van de openbare inrichting;</text:p>
                      </text:list-item>
                      <text:list-item text:style-override="id1-3-2-2-2-9-3-8-3-5">
                        <text:number>e.</text:number>
                        <text:p text:style-name="al">indien redelijkerwijs moet worden aangenomen dat de feitelijke toestand niet met het in de aanvraag vermelde in overeenstemming zal zijn.</text:p>
                      </text:list-item>
                    </text:list>
                  </text:list-item>
                  <text:list-item text:style-override="id1-3-2-2-2-9-3-9">
                    <text:number>8.</text:number>
                    <text:p text:style-name="al">Geen vergunning is vereist voor een openbare inrichting die zich bevindt in: </text:p>
                    <text:list text:style-name="id1-3-2-2-2-9-3-9-3">
                      <text:list-item text:style-override="id1-3-2-2-2-9-3-9-3-1">
                        <text:number>a.</text:number>
                        <text:p text:style-name="al">een winkel als bedoeld in artikel 1 van de Winkeltijdenwet voor zover de activiteiten van de openbare inrichting een nevenactiviteit vormen van de winkelactiviteit;</text:p>
                      </text:list-item>
                      <text:list-item text:style-override="id1-3-2-2-2-9-3-9-3-2">
                        <text:number>b.</text:number>
                        <text:p text:style-name="al">een zorginstelling;</text:p>
                      </text:list-item>
                      <text:list-item text:style-override="id1-3-2-2-2-9-3-9-3-3">
                        <text:number>c.</text:number>
                        <text:p text:style-name="al">een museum; </text:p>
                      </text:list-item>
                      <text:list-item text:style-override="id1-3-2-2-2-9-3-9-3-4">
                        <text:number>d.</text:number>
                        <text:p text:style-name="al">of een bedrijfskantine of – restaurant.</text:p>
                      </text:list-item>
                    </text:list>
                  </text:list-item>
                  <text:list-item text:style-override="id1-3-2-2-2-9-3-10">
                    <text:number>9.</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 II</text:p>
                <text:list text:style-name="id1-3-2-2-2-9-4-2">
                  <text:list-item text:style-override="id1-3-2-2-2-9-4-2">
                    <text:number>1.</text:number>
                    <text:p text:style-name="al">Openbare inrichtingen zijn gesloten op zondag tot en met donderdag tussen 01:00 uur en 06:00 uur en op vrijdag en zaterdag tussen 02:00 uur en 06:00 uur (vrijdag- en zaterdagnacht dient het horecabedrijf om uiterlijk 02:00 uur te sluiten. De overige nachten dient het horecabedrijf om 01:00 uur te sluiten).</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Het eerste en het derde lid zijn niet van toepassing op situaties waarin bij of krachtens de <text:span text:style-name="nadrukondlijn">Wet milieubeheer</text:span> is voorzien.</text:p>
                  </text:list-item>
                  <text:list-item text:style-override="id1-3-2-2-2-9-4-6">
                    <text:number>5.</text:number>
                    <text:p text:style-name="al">Op de ontheffing is <text:span text:style-name="nadrukondlijn">paragraaf 4.1.3.3 van de </text:span><text:span text:style-name="nadrukondlijn">Algemene wet bestuursrecht</text:span>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 II</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text:span text:style-name="nadrukondlijn">artikel 13b van de Opiumwet</text:span> voorziet.</text:p>
                  </text:list-item>
                </text:list>
              </text:section>
              <text:section text:name="artikel_id1-3-2-2-2-9-6" text:style-name="artikel">
                <text:p text:style-name="artikel_kop_titel"><text:span text:style-name="artikel_kop_label">Artikel</text:span> <text:span text:style-name="artikel_kop_nr">2:31</text:span> Verboden gedragingen II</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item text:style-override="id1-3-2-2-2-9-6-3-4">
                    <text:number>d.</text:number>
                    <text:p text:style-name="al">minderjarigen toe te laten tot activiteiten met een erotisch karakter.</text:p>
                  </text:list-item>
                </text:list>
              </text:section>
              <text:section text:name="artikel_id1-3-2-2-2-9-7" text:style-name="artikel">
                <text:p text:style-name="artikel_kop_titel"><text:span text:style-name="artikel_kop_label">Artikel</text:span> <text:span text:style-name="artikel_kop_nr">2:33</text:span> Het college als bevoegd bestuursorgaan II</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10" text:style-name="paragraaf">
              <text:p text:style-name="paragraaf_kop"><text:span text:style-name="label"/> <text:span text:style-name="nr"/> Afdeling 9 Toezicht op inrichtingen tot het verschaffen van nachtverblijf </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 <text:span text:style-name="nr"/> Afdeling 10 Toezicht op speelgelegenheden </text:p>
              <text:section text:name="artikel_id1-3-2-2-2-11-2" text:style-name="artikel">
                <text:p text:style-name="artikel_kop_titel"><text:span text:style-name="artikel_kop_label">Artikel</text:span> <text:span text:style-name="artikel_kop_nr">2:38</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II</text:p>
                <text:list text:style-name="id1-3-2-2-2-11-3-2">
                  <text:list-item text:style-override="id1-3-2-2-2-11-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3-3">
                    <text:number>2.</text:number>
                    <text:p text:style-name="al">Het is verboden zonder vergunning van de burgemeester een speelgelegenheid te exploiteren of te doen exploiteren. </text:p>
                  </text:list-item>
                  <text:list-item text:style-override="id1-3-2-2-2-11-3-4">
                    <text:number>3.</text:number>
                    <text:p text:style-name="al">Voor het verkrijgen van een vergunning moeten leidinggevenden aan de volgende eisen voldoen:</text:p>
                    <text:list text:style-name="id1-3-2-2-2-11-3-4-3">
                      <text:list-item text:style-override="id1-3-2-2-2-11-3-4-3-1">
                        <text:number>a.</text:number>
                        <text:p text:style-name="al">zij mogen niet onder curatele staan dan wel uit de ouderlijke macht of voogdijontzet zijn;</text:p>
                      </text:list-item>
                      <text:list-item text:style-override="id1-3-2-2-2-11-3-4-3-2">
                        <text:number>b.</text:number>
                        <text:p text:style-name="al">zij mogen niet in enig opzicht van slecht levensgedrag zijn;</text:p>
                      </text:list-item>
                      <text:list-item text:style-override="id1-3-2-2-2-11-3-4-3-3">
                        <text:number>c.</text:number>
                        <text:p text:style-name="al">zij moeten de leeftijd van één en twintig jaar hebben bereikt.</text:p>
                      </text:list-item>
                    </text:list>
                  </text:list-item>
                  <text:list-item text:style-override="id1-3-2-2-2-11-3-5">
                    <text:number>4.</text:number>
                    <text:p text:style-name="al">De burgemeester weigert de vergunning: </text:p>
                    <text:list text:style-name="id1-3-2-2-2-11-3-5-3">
                      <text:list-item text:style-override="id1-3-2-2-2-11-3-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5-3-2">
                        <text:number>b.</text:number>
                        <text:p text:style-name="al">indien de exploitatie van de speelgelegenheid in strijd is met een geldend bestemmingsplan.</text:p>
                      </text:list-item>
                    </text:list>
                  </text:list-item>
                  <text:list-item text:style-override="id1-3-2-2-2-11-3-6">
                    <text:number>5.</text:number>
                    <text:p text:style-name="al">Het verbod is niet van toepassing op: </text:p>
                    <text:list text:style-name="id1-3-2-2-2-11-3-6-3">
                      <text:list-item text:style-override="id1-3-2-2-2-11-3-6-3-1">
                        <text:number>a.</text:number>
                        <text:p text:style-name="al">speelautomatenhallen waarvoor op grond van artikel 30c, eerste lid, onder b, van de Wet op de Kansspelen vergunning is verleend;</text:p>
                      </text:list-item>
                      <text:list-item text:style-override="id1-3-2-2-2-11-3-6-3-2">
                        <text:number>b.</text:number>
                        <text:p text:style-name="al">speelgelegenheden waarvoor de raad van bestuur van de kansspelautoriteit bevoegd is vergunning te verlenen; en</text:p>
                      </text:list-item>
                      <text:list-item text:style-override="id1-3-2-2-2-11-3-6-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3-7">
                    <text:number>6.</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 </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 <text:span text:style-name="nr"/> Afdeling 11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II</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 I</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 </text:p>
                  </text:list-item>
                  <text:list-item text:style-override="id1-3-2-2-2-12-3-5">
                    <text:number>4.</text:number>
                    <text:p text:style-name="al">De houder van de schriftelijke toestemming is verplicht deze aan een opsporingsambtenaar op diens eerste vordering terstond ter inzage af te geven. </text:p>
                  </text:list-item>
                  <text:list-item text:style-override="id1-3-2-2-2-12-3-6">
                    <text:number>5.</text:number>
                    <text:p text:style-name="al">Het college wijst aanplakborden aan voor het aanbrengen van meningsuitingen en bekendmakingen. </text:p>
                  </text:list-item>
                  <text:list-item text:style-override="id1-3-2-2-2-12-3-7">
                    <text:number>6.</text:number>
                    <text:p text:style-name="al">Het is verboden de aanplakborden te gebruiken voor het aanbrengen van handelsreclame. </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4</text:span> Vervoer inbrekerswerktuigen II</text:p>
                <text:list text:style-name="id1-3-2-2-2-12-4-2">
                  <text:list-item text:style-override="id1-3-2-2-2-12-4-2">
                    <text:number>1.</text:number>
                    <text:p text:style-name="al">Het is verboden op een openbare plaats inbrekerswerktuigen te vervoeren of bij zich te hebben.</text:p>
                  </text:list-item>
                  <text:list-item text:style-override="id1-3-2-2-2-12-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45</text:span> Bescherming van groenvoorzieningen II</text:p>
                <text:list text:style-name="id1-3-2-2-2-12-5-2">
                  <text:list-item text:style-override="id1-3-2-2-2-12-5-2">
                    <text:number>1.</text:number>
                    <text:p text:style-name="al">Het is verboden met een voertuig te rijden door een park of plantsoen of berm of glooiing of wandelpaden of een van gemeentewege aangelegde beplanting of groenstrook, of het daarin te doen of te laten staan. En hierdoor schade toe te brengen.</text:p>
                  </text:list-item>
                  <text:list-item text:style-override="id1-3-2-2-2-12-5-3">
                    <text:number>2.</text:number>
                    <text:p text:style-name="al">Het is aan degene die daartoe niet bevoegd is verboden zich te bevinden in of op en schade toe te brengen aan bij de gemeente in onderhoud zijnde parken, wandelplaatsen, plantsoenen, groenstroken of grasperken, buiten de daarin gelegen wegen of paden. Een tijdelijke betreding hiervan is alleen toegestaan om afval en de uitwerpselen van een hond te verwijderen.</text:p>
                  </text:list-item>
                  <text:list-item text:style-override="id1-3-2-2-2-12-5-4">
                    <text:number>3.</text:number>
                    <text:p text:style-name="al">Het college kan van het verbod, gesteld in het hierboven genoemde lid 1 en 2, ontheffing verlenen.</text:p>
                  </text:list-item>
                  <text:list-item text:style-override="id1-3-2-2-2-12-5-5">
                    <text:number>4.</text:number>
                    <text:p text:style-name="al">De verboden genoemd onder lid 1 en 2 zijn niet van toepassing: </text:p>
                    <text:list text:style-name="id1-3-2-2-2-12-5-5-3">
                      <text:list-item text:style-override="id1-3-2-2-2-12-5-5-3-1">
                        <text:number>a.</text:number>
                        <text:p text:style-name="al">op de weg;</text:p>
                      </text:list-item>
                      <text:list-item text:style-override="id1-3-2-2-2-12-5-5-3-2">
                        <text:number>b.</text:number>
                        <text:p text:style-name="al">op voertuigen die worden gebruikt voor werkzaamheden door of vanwege de overheid; en</text:p>
                      </text:list-item>
                      <text:list-item text:style-override="id1-3-2-2-2-12-5-5-3-3">
                        <text:number>c.</text:number>
                        <text:p text:style-name="al">op voertuigen waarmee standplaats wordt of is ingenomen op terreinen die voor dit doel zijn bestemd.</text:p>
                      </text:list-item>
                    </text:list>
                  </text:list-item>
                  <text:list-item text:style-override="id1-3-2-2-2-12-5-6">
                    <text:number>5.</text:number>
                    <text:p text:style-name="al">Op de ontheffing is paragraaf 4.1.3.3 van de Algemene wet bestuursrecht (positieve fictieve beschikking bij niet tijdig beslissen) niet van toepassing.</text:p>
                  </text:list-item>
                </text:list>
              </text:section>
              <text:section text:name="artikel_id1-3-2-2-2-12-6" text:style-name="artikel">
                <text:p text:style-name="artikel_kop_titel"><text:span text:style-name="artikel_kop_label">Artikel</text:span> <text:span text:style-name="artikel_kop_nr">2:47</text:span> Hinderlijk gedrag op openbare plaatsen I</text:p>
                <text:list text:style-name="id1-3-2-2-2-12-6-2">
                  <text:list-item text:style-override="id1-3-2-2-2-12-6-2">
                    <text:number>1.</text:number>
                    <text:p text:style-name="al">Het is verboden op een openbare plaats: </text:p>
                    <text:list text:style-name="id1-3-2-2-2-12-6-2-3">
                      <text:list-item text:style-override="id1-3-2-2-2-12-6-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6-2-3-2">
                        <text:number>b.</text:number>
                        <text:p text:style-name="al">zich op te houden op een wijze die voor andere gebruikers of omwonenden onnodig overlast of hinder veroorzaakt. </text:p>
                      </text:list-item>
                    </text:list>
                  </text:list-item>
                  <text:list-item text:style-override="id1-3-2-2-2-12-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48</text:span> Verboden drankgebruik II</text:p>
                <text:list text:style-name="id1-3-2-2-2-12-7-2">
                  <text:list-item text:style-override="id1-3-2-2-2-12-7-2">
                    <text:number>1.</text:number>
                    <text:p text:style-name="al">Het is voor personen die de leeftijd van achttien jaar hebben bereikt verboden op het openbare grondgebied van de gemeente Woudenberg of publiek terrein, alcoholhoudende drank te gebruiken of aangebroken flessen, blikjes en dergelijke met alcoholhoudende drank bij zich te hebben.</text:p>
                  </text:list-item>
                  <text:list-item text:style-override="id1-3-2-2-2-12-7-3">
                    <text:number>2.</text:number>
                    <text:p text:style-name="al">Op het gehele openbare grondgebied van de gemeente Woudenberg is het verboden op de weg of publiek terrein alcoholhoudende drank te nuttigen of aangebroken flessen, blikjes en dergelijke met alcoholhoudende drank bij zich te hebben. </text:p>
                  </text:list-item>
                  <text:list-item text:style-override="id1-3-2-2-2-12-7-4">
                    <text:number>3.</text:number>
                    <text:p text:style-name="al">Het verbod is niet van toepassing op: </text:p>
                    <text:list text:style-name="id1-3-2-2-2-12-7-4-3">
                      <text:list-item text:style-override="id1-3-2-2-2-12-7-4-3-1">
                        <text:number>a.</text:number>
                        <text:p text:style-name="al">een terras dat behoort bij een horecabedrijf als bedoeld in artikel 1 van de Drank- en Horecawet; en </text:p>
                      </text:list-item>
                      <text:list-item text:style-override="id1-3-2-2-2-12-7-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8" text:style-name="artikel">
                <text:p text:style-name="artikel_kop_titel"><text:span text:style-name="artikel_kop_label">Artikel</text:span> <text:span text:style-name="artikel_kop_nr">2:49</text:span> Verboden gedrag bij of in gebouwen II</text:p>
                <text:list text:style-name="id1-3-2-2-2-12-8-2">
                  <text:list-item text:style-override="id1-3-2-2-2-12-8-2">
                    <text:number>1.</text:number>
                    <text:p text:style-name="al">Het is verboden zonder redelijk doel:</text:p>
                    <text:list text:style-name="id1-3-2-2-2-12-8-2-3">
                      <text:list-item text:style-override="id1-3-2-2-2-12-8-2-3-1">
                        <text:number>a.</text:number>
                        <text:p text:style-name="al">zich in een portiek of poort op te houden;</text:p>
                      </text:list-item>
                      <text:list-item text:style-override="id1-3-2-2-2-12-8-2-3-2">
                        <text:number>b.</text:number>
                        <text:p text:style-name="al">in, op of tegen een raamkozijn of een drempel van een gebouw te zitten of te liggen.</text:p>
                      </text:list-item>
                    </text:list>
                  </text:list-item>
                  <text:list-item text:style-override="id1-3-2-2-2-12-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9" text:style-name="artikel">
                <text:p text:style-name="artikel_kop_titel"><text:span text:style-name="artikel_kop_label">Artikel</text:span> <text:span text:style-name="artikel_kop_nr">2:50</text:span> Hinderlijk gedrag in voor het publiek toegankelijke ruimten II</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0" text:style-name="artikel">
                <text:p text:style-name="artikel_kop_titel"><text:span text:style-name="artikel_kop_label">Artikel</text:span> <text:span text:style-name="artikel_kop_nr">2:57</text:span> Aanlijnen van honden; verboden verblijfsgebied voor honden; identificatie I</text:p>
                <text:list text:style-name="id1-3-2-2-2-12-10-2">
                  <text:list-item text:style-override="id1-3-2-2-2-12-10-2">
                    <text:number>1.</text:number>
                    <text:p text:style-name="al">Het is de eigenaar of houder van een hond verboden die hond te laten verblijven of te laten lopen: </text:p>
                    <text:list text:style-name="id1-3-2-2-2-12-10-2-3">
                      <text:list-item text:style-override="id1-3-2-2-2-12-10-2-3-1">
                        <text:number>a.</text:number>
                        <text:p text:style-name="al">op de weg zonder dat die hond aangelijnd is.</text:p>
                      </text:list-item>
                      <text:list-item text:style-override="id1-3-2-2-2-12-10-2-3-2">
                        <text:number>b.</text:number>
                        <text:p text:style-name="al">op een voor het publiek toegankelijke en kennelijk als zodanig ingerichte speelplaats, zandbak of speelweide of een ander door het college aangewezen plaats.</text:p>
                      </text:list-item>
                      <text:list-item text:style-override="id1-3-2-2-2-12-10-2-3-3">
                        <text:number>c.</text:number>
                        <text:p text:style-name="al">zonder voorzien te zijn van een halsband of ander identificatiekenmerk, die de eigenaar of houder duidelijk doen kennen.</text:p>
                      </text:list-item>
                      <text:list-item text:style-override="id1-3-2-2-2-12-10-2-3-4">
                        <text:number>d.</text:number>
                        <text:p text:style-name="al">op het terrein van een ander als daardoor schade of overlast ontstaat of kan ontstaan.</text:p>
                      </text:list-item>
                    </text:list>
                  </text:list-item>
                  <text:list-item text:style-override="id1-3-2-2-2-12-10-3">
                    <text:number>2.</text:number>
                    <text:p text:style-name="al">Het college kan gedeelten van de gemeente aanwijzen waarin het in het eerste lid onderdeel a bedoelde verbod voor het gehele jaar of een gedeelte daarvan niet geldt.</text:p>
                  </text:list-item>
                  <text:list-item text:style-override="id1-3-2-2-2-12-10-4">
                    <text:number>3.</text:number>
                    <text:p text:style-name="al">Het eerste lid, aanhef en onder a en b, is niet van toepassing op de eigenaar of houder van een hond: </text:p>
                    <text:list text:style-name="id1-3-2-2-2-12-10-4-3">
                      <text:list-item text:style-override="id1-3-2-2-2-12-10-4-3-1">
                        <text:number>a.</text:number>
                        <text:p text:style-name="al">die zich vanwege zijn handicap door een geleidehond of sociale hulphond laat begeleiden; of </text:p>
                      </text:list-item>
                      <text:list-item text:style-override="id1-3-2-2-2-12-10-4-3-2">
                        <text:number>b.</text:number>
                        <text:p text:style-name="al">die deze hond aantoonbaar gekwalificeerd opleidt tot geleidehond of sociale hulphond. </text:p>
                      </text:list-item>
                    </text:list>
                  </text:list-item>
                </text:list>
              </text:section>
              <text:section text:name="artikel_id1-3-2-2-2-12-11" text:style-name="artikel">
                <text:p text:style-name="artikel_kop_titel"><text:span text:style-name="artikel_kop_label">Artikel</text:span> <text:span text:style-name="artikel_kop_nr">2:58</text:span> Verontreiniging door honden I</text:p>
                <text:list text:style-name="id1-3-2-2-2-12-11-2">
                  <text:list-item text:style-override="id1-3-2-2-2-12-11-2">
                    <text:number>1.</text:number>
                    <text:p text:style-name="al">De eigenaar of houder van een hond is verplicht ervoor te zorgen dat die hond zich niet van uitwerpselen ontdoet op de weg, behoudens op officiële honden losloopgebieden en andere door het college aangewezen plaatsen. </text:p>
                  </text:list-item>
                  <text:list-item text:style-override="id1-3-2-2-2-12-11-3">
                    <text:number>2.</text:number>
                    <text:p text:style-name="al">De eigenaar of houder van een hond is verplicht bij het uitlaten van die hond binnen de bebouwde kom, behoudens op officiële honden losloopgebieden, een deugdelijk hulpmiddel dat gezien de vorm en constructie als zodanig is bestemd voor het verwijderen van de uitwerpselen, bij zich te dragen en dit op eerste vordering van de met zorg voor de naleving van de bepalingen van deze verordening belaste ambtenaar te tonen.</text:p>
                  </text:list-item>
                  <text:list-item text:style-override="id1-3-2-2-2-12-11-4">
                    <text:number>3.</text:number>
                    <text:p text:style-name="al">Het eerste en tweede lid zijn is niet van toepassing op de eigenaar of houder van een hond die zich vanwege zijn handicap door een geleidehond of sociale hulphond laat begeleiden.</text:p>
                  </text:list-item>
                  <text:list-item text:style-override="id1-3-2-2-2-12-11-5">
                    <text:number>4.</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2-12" text:style-name="artikel">
                <text:p text:style-name="artikel_kop_titel"><text:span text:style-name="artikel_kop_label">Artikel</text:span> <text:span text:style-name="artikel_kop_nr">2:59</text:span> Gevaarlijke honden I</text:p>
                <text:list text:style-name="id1-3-2-2-2-12-12-2">
                  <text:list-item text:style-override="id1-3-2-2-2-12-12-2">
                    <text:number>1.</text:number>
                    <text:p text:style-name="al">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2-4">
                    <text:number>3.</text:number>
                    <text:p text:style-name="al">Een muilkorfgebod houdt in dat de eigenaar of houder verplicht is de hond voorzien te houden van een muilkorf die: </text:p>
                    <text:list text:style-name="id1-3-2-2-2-12-12-4-3">
                      <text:list-item text:style-override="id1-3-2-2-2-12-12-4-3-1">
                        <text:number>a.</text:number>
                        <text:p text:style-name="al">vervaardigd is van stevige kunststof, van stevig leer of van beide stoffen;</text:p>
                      </text:list-item>
                      <text:list-item text:style-override="id1-3-2-2-2-12-12-4-3-2">
                        <text:number>b.</text:number>
                        <text:p text:style-name="al">door middel van een stevige leren riem zodanig rond de hals is aangebracht dat verwijdering zonder toedoen van de mens niet mogelijk is; en</text:p>
                      </text:list-item>
                      <text:list-item text:style-override="id1-3-2-2-2-12-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3" text:style-name="artikel">
                <text:p text:style-name="artikel_kop_titel"><text:span text:style-name="artikel_kop_label">Artikel</text:span> <text:span text:style-name="artikel_kop_nr">2:60</text:span> Gevaarlijke honden op eigen terrein</text:p>
                <text:list text:style-name="id1-3-2-2-2-12-13-2">
                  <text:list-item text:style-override="id1-3-2-2-2-12-1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text:p>
                  </text:list-item>
                  <text:list-item text:style-override="id1-3-2-2-2-12-13-3">
                    <text:number>2.</text:number>
                    <text:p text:style-name="al">Het in het eerste lid genoemde verbod geldt niet als: </text:p>
                    <text:list text:style-name="id1-3-2-2-2-12-13-3-3">
                      <text:list-item text:style-override="id1-3-2-2-2-12-13-3-3-1">
                        <text:number>a.</text:number>
                        <text:p text:style-name="al">op een vanaf de weg zichtbare plaats een naar het oordeel van de burgemeester duidelijk leesbaar waarschuwingsbord is aangebracht;</text:p>
                      </text:list-item>
                      <text:list-item text:style-override="id1-3-2-2-2-12-13-3-3-2">
                        <text:number>b.</text:number>
                        <text:p text:style-name="al">het mogelijk is een brievenbus te bereiken en aan te bellen zonder het terrein te betreden; en</text:p>
                      </text:list-item>
                      <text:list-item text:style-override="id1-3-2-2-2-12-13-3-3-3">
                        <text:number>c.</text:number>
                        <text:p text:style-name="al">het terrein voorzien is van een zodanig hoge en deugdelijke afrastering dat de hond niet zelfstandig buiten het terrein kan komen.</text:p>
                      </text:list-item>
                    </text:list>
                  </text:list-item>
                </text:list>
                <text:p text:style-name="al"/>
              </text:section>
            </text:section>
            <text:section text:name="paragraaf_id1-3-2-2-2-13" text:style-name="paragraaf">
              <text:p text:style-name="paragraaf_kop"><text:span text:style-name="label"/> <text:span text:style-name="nr"/> Afdeling 12 Bepalingen ter bestrijding van heling van goederen </text:p>
              <text:section text:name="artikel_id1-3-2-2-2-13-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II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II</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zeven dagen in bewaring te houden in de staat waarin het goed verkregen is.</text:p>
                  </text:list-item>
                </text:list>
                <text:p text:style-name="al"/>
              </text:section>
            </text:section>
            <text:section text:name="paragraaf_id1-3-2-2-2-14" text:style-name="paragraaf">
              <text:p text:style-name="paragraaf_kop"><text:span text:style-name="label"/> <text:span text:style-name="nr"/> Afdeling 13 Vuurwerk </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II</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 II</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carbidschieten </text:p>
                <text:list text:style-name="id1-3-2-2-2-14-5-2">
                  <text:list-item text:style-override="id1-3-2-2-2-14-5-2">
                    <text:number>1.</text:number>
                    <text:p text:style-name="al">Het is verboden in de openlucht carbid te schieten. </text:p>
                  </text:list-item>
                  <text:list-item text:style-override="id1-3-2-2-2-14-5-3">
                    <text:number>2.</text:number>
                    <text:p text:style-name="al">Het in het eerste lid gestelde verbod geldt niet in de volgende gevallen: </text:p>
                    <text:list text:style-name="id1-3-2-2-2-14-5-3-3">
                      <text:list-item text:style-override="id1-3-2-2-2-14-5-3-3-1">
                        <text:number>a.</text:number>
                        <text:p text:style-name="al">voorzover carbidschieten plaatsvindt op 31 december van10.00 uur tot zonsondergang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4-5-3-3-2">
                        <text:number>b.</text:number>
                        <text:p text:style-name="al">voor zover carbidschieten plaatsvindt op 31 december van 10.00 uur tot zonsondergang buiten de bebouwde kom waarbij: </text:p>
                        <text:list text:style-name="id1-3-2-2-2-14-5-3-3-2-3">
                          <text:list-item text:style-override="id1-3-2-2-2-14-5-3-3-2-3-1">
                            <text:number>-</text:number>
                            <text:p text:style-name="al">gebruik gemaakt wordt van melkbussen of een bus met een maximale inhoud van 30 liter; </text:p>
                          </text:list-item>
                          <text:list-item text:style-override="id1-3-2-2-2-14-5-3-3-2-3-2">
                            <text:number>-</text:number>
                            <text:p text:style-name="al">geen handelingen worden verricht of nagelaten waarvan degene die het carbidschieten verricht weet of redelijkerwijs had kunnen vermoeden dat daardoor gevaar, schade of hinder kan optreden voor personen of voor de omgeving; </text:p>
                          </text:list-item>
                          <text:list-item text:style-override="id1-3-2-2-2-14-5-3-3-2-3-3">
                            <text:number>-</text:number>
                            <text:p text:style-name="al">binnen een cirkel met een straal van 100 meter rond de plaats waar het carbidschieten plaatsvindt in totaal niet meer dan zes bussen worden gebruikt dan wel gebruiksklaar aanwezig worden gehouden voor carbidschieten; </text:p>
                          </text:list-item>
                          <text:list-item text:style-override="id1-3-2-2-2-14-5-3-3-2-3-4">
                            <text:number>-</text:number>
                            <text:p text:style-name="al">de plaats vanwaar wordt geschoten is gelegen op een afstand: </text:p>
                            <text:list text:style-name="id1-3-2-2-2-14-5-3-3-2-3-4-3">
                              <text:list-item text:style-override="id1-3-2-2-2-14-5-3-3-2-3-4-3-1">
                                <text:number>(1)</text:number>
                                <text:p text:style-name="al">van tenminste 50 meter van openbare paden en/of wegen; </text:p>
                              </text:list-item>
                              <text:list-item text:style-override="id1-3-2-2-2-14-5-3-3-2-3-4-3-2">
                                <text:number>(2)</text:number>
                                <text:p text:style-name="al">van tenminste 75 meter van woonbebouwing; </text:p>
                              </text:list-item>
                              <text:list-item text:style-override="id1-3-2-2-2-14-5-3-3-2-3-4-3-3">
                                <text:number>(3)</text:number>
                                <text:p text:style-name="al">van tenminste 150 meter van inrichtingen van intramurale zorg; </text:p>
                              </text:list-item>
                              <text:list-item text:style-override="id1-3-2-2-2-14-5-3-3-2-3-4-3-4">
                                <text:number>(4)</text:number>
                                <text:p text:style-name="al">van tenminste 300 meter van bebouwing mede bedoeld en in gebruik voor het houden van dieren. </text:p>
                              </text:list-item>
                            </text:list>
                          </text:list-item>
                          <text:list-item text:style-override="id1-3-2-2-2-14-5-3-3-2-3-5">
                            <text:number>-</text:number>
                            <text:p text:style-name="al">het vrijschootsveld tenminste 75 meter bedraagt en daarin geen openbare paden en/of wegen zijn gelegen; </text:p>
                          </text:list-item>
                          <text:list-item text:style-override="id1-3-2-2-2-14-5-3-3-2-3-6">
                            <text:number>-</text:number>
                            <text:p text:style-name="al">binnen het vrijschootsveld van 75 meter zich geen publiek mag bevinden; </text:p>
                          </text:list-item>
                          <text:list-item text:style-override="id1-3-2-2-2-14-5-3-3-2-3-7">
                            <text:number>-</text:number>
                            <text:p text:style-name="al">er dient geschoten te worden in een richting welke tegengesteld is aan de richting waarin de dichtstbijzijnde bebouwing is gelegen; </text:p>
                          </text:list-item>
                          <text:list-item text:style-override="id1-3-2-2-2-14-5-3-3-2-3-8">
                            <text:number>-</text:number>
                            <text:p text:style-name="al">het terrein zodanig dient te zijn afgezet dat toeschouwers niet in de schietrichting kunnen komen; </text:p>
                          </text:list-item>
                          <text:list-item text:style-override="id1-3-2-2-2-14-5-3-3-2-3-9">
                            <text:number>-</text:number>
                            <text:p text:style-name="al">op het terrein waar met carbid wordt geschoten tenminste één persoon van 18 jaar of ouder aanwezig is, niet onder invloed zijnde van alcohol of drugs, die verantwoordelijk is voor de naleving van deze bepalingen en door het dragen van een oranjekleurig hesje duidelijk herkenbaar is; </text:p>
                          </text:list-item>
                        </text:list>
                      </text:list-item>
                    </text:list>
                  </text:list-item>
                  <text:list-item text:style-override="id1-3-2-2-2-14-5-4">
                    <text:number> 3. </text:number>
                    <text:p text:style-name="al">Het bevoegd bestuursorgaan kan ter voorkoming van gevaar, schade of overlast of in het belang van de natuurbescherming, plaatsen in de gemeente aanwijzen waar het gestelde in het tweede lid niet van toepassing is.</text:p>
                  </text:list-item>
                  <text:list-item text:style-override="id1-3-2-2-2-14-5-5">
                    <text:number> 4. </text:number>
                    <text:p text:style-name="al">Het bevoegd bestuursorgaan kan ontheffing verlenen van het in het eerste lid gestelde verbod.</text:p>
                  </text:list-item>
                  <text:list-item text:style-override="id1-3-2-2-2-14-5-6">
                    <text:number> 5. </text:number>
                    <text:p text:style-name="al">Dit artikel is niet van toepassing, voorzover de Wet milieubeheer, de Wet wapens en munitie, de Wet milieugevaarlijke stoffen, de Wet vervoer gevaarlijke stoffen of het Wetboek van Strafrecht van toepassing is.</text:p>
                  </text:list-item>
                </text:list>
                <text:p text:style-name="al"/>
              </text:section>
            </text:section>
            <text:section text:name="paragraaf_id1-3-2-2-2-15" text:style-name="paragraaf">
              <text:p text:style-name="paragraaf_kop"><text:span text:style-name="label"/> <text:span text:style-name="nr"/> Afdeling 14 Drugsoverlast </text:p>
              <text:section text:name="structuurtekst_id1-3-2-2-2-15-2" text:style-name="structuurtekst">
                <text:p text:style-name="al">[gereserveerd]</text:p>
                <text:p text:style-name="al"/>
              </text:section>
            </text:section>
            <text:section text:name="paragraaf_id1-3-2-2-2-16" text:style-name="paragraaf">
              <text:p text:style-name="paragraaf_kop"><text:span text:style-name="label"/> <text:span text:style-name="nr"/> Afdeling 15 Bestuurlijke ophouding, veiligheidsrisicogebieden en cameratoezicht op openbare plaatsen </text:p>
              <text:section text:name="artikel_id1-3-2-2-2-16-2" text:style-name="artikel">
                <text:p text:style-name="artikel_kop_titel"><text:span text:style-name="artikel_kop_label">Artikel</text:span> <text:span text:style-name="artikel_kop_nr">2:75</text:span> Bestuurlijke ophouding II</text:p>
                <text:p text:style-name="al">De burgemeester kan overeenkomstig artikel 154a van de Gemeentewet besluiten tot het tijdelijk doen ophouden van door hem aangewezen groepen van personen op een door hem aangewezen plaats als deze personen het bepaalde in artikel 2:1, 2:25, 2:45, 2:48, 2:73, 2:73A of 5:34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6-4-3">
                    <text:number>2.</text:number>
                    <text:p text:style-name="al">De burgemeester heeft die bevoegdheid eveneens ten aanzien van de volgende andere plaatsen:</text:p>
                    <text:list text:style-name="id1-3-2-2-2-16-4-3-3">
                      <text:list-item text:style-override="id1-3-2-2-2-16-4-3-3-1">
                        <text:number>a.</text:number>
                        <text:p text:style-name="al">door de gemeenteraad aan te wijzen plaatsen die voor het publiek toegankelijk zijn.</text:p>
                      </text:list-item>
                    </text:list>
                  </text:list-item>
                </text:list>
              </text:section>
              <text:section text:name="artikel_id1-3-2-2-2-16-5" text:style-name="artikel">
                <text:p text:style-name="artikel_kop_titel"><text:span text:style-name="artikel_kop_label">Artikel</text:span> <text:span text:style-name="artikel_kop_nr">2:79</text:span> Woonoverlast als bedoeld in artikel 151d Gemeentewet</text:p>
                <text:list text:style-name="id1-3-2-2-2-16-5-2">
                  <text:list-item text:style-override="id1-3-2-2-2-16-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p text:style-name="al"> </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note text:id="noot_id1-3-2-2-3-1-3-1" text:note-class="footnote"><text:note-citation text:label="3 ">3 </text:note-citation><text:note-body><text:p text:style-name="noot.al">Artikel 3:12 is gereserveerd</text:p></text:note-body></text:note></text:p>
            <text:section text:name="paragraaf_id1-3-2-2-3-2" text:style-name="paragraaf">
              <text:p text:style-name="paragraaf_kop"><text:span text:style-name="label"/> <text:span text:style-name="nr"/> Afdeling 1 Definities </text:p>
              <text:section text:name="artikel_id1-3-2-2-3-2-2" text:style-name="artikel">
                <text:p text:style-name="artikel_kop_titel"><text:span text:style-name="artikel_kop_label">Artikel</text:span> <text:span text:style-name="artikel_kop_nr">3:1</text:span> Definities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 II</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II</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 .</text:p>
                          </text:list-item>
                        </text:list>
                      </text:list-item>
                    </text:list>
                  </text:list-item>
                  <text:list-item text:style-override="id1-3-2-2-3-3-3-4">
                    <text:number> 3. </text:number>
                    <text:p text:style-name="al">Met een veroordeling als bedoeld in het tweede lid wordt gelijk gesteld: </text:p>
                    <text:list text:style-name="id1-3-2-2-3-3-3-4-3">
                      <text:list-item text:style-override="id1-3-2-2-3-3-3-4-3-1">
                        <text:number>a.</text:number>
                        <text:p text:style-name="al">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 een bevel tot tenuitvoerlegging van een voorwaardelijke straf.</text:p>
                      </text:list-item>
                    </text:list>
                  </text:list-item>
                  <text:list-item text:style-override="id1-3-2-2-3-3-3-5">
                    <text:number> 4. </text:number>
                    <text:p text:style-name="al">De periode van vijf jaar, genoemd in het tweede lid, wordt: </text:p>
                    <text:list text:style-name="id1-3-2-2-3-3-3-5-3">
                      <text:list-item text:style-override="id1-3-2-2-3-3-3-5-3-1">
                        <text:number>a.</text:number>
                        <text:p text:style-name="al"> bij de weigering van een vergunning teruggerekend vanaf de datum van beslissing op de aanvraag van de vergunning;</text:p>
                      </text:list-item>
                      <text:list-item text:style-override="id1-3-2-2-3-3-3-5-3-2">
                        <text:number>b.</text:number>
                        <text:p text:style-name="al"> bij de intrekking van een vergunning teruggerekend vanaf de datum van de intrekking van deze vergunning.</text:p>
                      </text:list-item>
                    </text:list>
                  </text:list-item>
                  <text:list-item text:style-override="id1-3-2-2-3-3-3-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II</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zaterdag tussen 00:00 uur en 06:00 uur;</text:p>
                      </text:list-item>
                      <text:list-item text:style-override="id1-3-2-2-3-3-4-2-3-2">
                        <text:number>b.</text:number>
                        <text:p text:style-name="al">op zondag.</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II</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II</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II</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 II</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 II</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 </text:p>
              <text:section text:name="artikel_id1-3-2-2-3-4-2" text:style-name="artikel">
                <text:p text:style-name="artikel_kop_titel"><text:span text:style-name="artikel_kop_label">Artikel</text:span> <text:span text:style-name="artikel_kop_nr">3:13</text:span> Weigeringsgronden </text:p>
                <text:list text:style-name="id1-3-2-2-3-4-2-2">
                  <text:list-item text:style-override="id1-3-2-2-3-4-2-2">
                    <text:number>1.</text:number>
                    <text:p text:style-name="al">De vergunning bedoeld in artikel 3:4, eerste lid, wordt geweigerd indien: </text:p>
                    <text:list text:style-name="id1-3-2-2-3-4-2-2-3">
                      <text:list-item text:style-override="id1-3-2-2-3-4-2-2-3-1">
                        <text:number>a.</text:number>
                        <text:p text:style-name="al">de exploitant of de beheerder niet voldoet aan de in artikel 3:5 gestelde eisen;</text:p>
                      </text:list-item>
                      <text:list-item text:style-override="id1-3-2-2-3-4-2-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2-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2-3-3">
                      <text:list-item text:style-override="id1-3-2-2-3-4-2-3-3-1">
                        <text:number>a.</text:number>
                        <text:p text:style-name="al">het voorkomen of beperken van overlast;</text:p>
                      </text:list-item>
                      <text:list-item text:style-override="id1-3-2-2-3-4-2-3-3-2">
                        <text:number>b.</text:number>
                        <text:p text:style-name="al">het voorkomen of beperken van aantasting van het woon- en leefklimaat;</text:p>
                      </text:list-item>
                      <text:list-item text:style-override="id1-3-2-2-3-4-2-3-3-3">
                        <text:number>c.</text:number>
                        <text:p text:style-name="al">de veiligheid van personen of goederen;</text:p>
                      </text:list-item>
                      <text:list-item text:style-override="id1-3-2-2-3-4-2-3-3-4">
                        <text:number>d.</text:number>
                        <text:p text:style-name="al">de verkeersvrijheid of -veiligheid;</text:p>
                      </text:list-item>
                      <text:list-item text:style-override="id1-3-2-2-3-4-2-3-3-5">
                        <text:number>e.</text:number>
                        <text:p text:style-name="al">de gezondheid of zedelijkheid; of</text:p>
                      </text:list-item>
                      <text:list-item text:style-override="id1-3-2-2-3-4-2-3-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 II</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 II</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p text:style-name="al">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note text:id="noot_id1-3-2-2-4-1-3-1" text:note-class="footnote"><text:note-citation text:label="4 ">4 </text:note-citation><text:note-body><text:p text:style-name="noot.al">Artikelen 4:4, 4:7, 4:9, 4:12 t/m 4:14 en 4:16 zijn gereserveerd</text:p></text:note-body></text:note></text:p>
            <text:section text:name="paragraaf_id1-3-2-2-4-2" text:style-name="paragraaf">
              <text:p text:style-name="paragraaf_kop"><text:span text:style-name="label"/> <text:span text:style-name="nr"/> Afdeling 1 Geluidhinder en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II</text:p>
                <text:list text:style-name="id1-3-2-2-4-2-3-2">
                  <text:list-item text:style-override="id1-3-2-2-4-2-3-2">
                    <text:number>1.</text:number>
                    <text:p text:style-name="al">De geluidsnormen bedoeld in de artikelen 2.17, 2.17a, 2.19, 2.19a en 2.20 van het Activiteitenbesluit milieubeheer en artikel 4:5 gelden niet op ten hoogste zes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geldt in de gehele gemeente of in slechts één of meer delen daarvan.</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6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5, uiterlijk om 1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 </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
                          </text:p>
                        </table:table-cell>
                        <table:table-cell table:style-name="thead_entry" table:number-rows-spanned="1" table:number-columns-spanned="1">
                          <text:p text:style-name="table_al">
                            <text:span text:style-name="nadrukvet"/>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2-4-2-5-3-3-2-1"/>
                    <table:table-column table:style-name="id1-3-2-2-4-2-5-3-3-2-2"/>
                    <table:table-column table:style-name="id1-3-2-2-4-2-5-3-3-2-3"/>
                    <table:table-column table:style-name="id1-3-2-2-4-2-5-3-3-2-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text:p>
                          <text:p text:style-name="table_al">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5-6">
                    <text:number>5.</text:number>
                    <text:p text:style-name="al">Het eerste lid is niet van toepassing op collectieve en incidentele festiviteiten als bedoeld in de artikelen 4:2 en 4:3.</text:p>
                  </text:list-item>
                </text:list>
              </text:section>
              <text:section text:name="artikel_id1-3-2-2-4-2-6" text:style-name="artikel">
                <text:p text:style-name="artikel_kop_titel"><text:span text:style-name="artikel_kop_label">Artikel</text:span> <text:span text:style-name="artikel_kop_nr">4:6</text:span> Overige geluidhinder II</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 I </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5</text:span> Verbod hinderlijke of gevaarlijke reclame I</text:p>
                <text:list text:style-name="id1-3-2-2-4-5-2-2">
                  <text:list-item text:style-override="id1-3-2-2-4-5-2-2">
                    <text:number>1.</text:number>
                    <text:p text:style-name="al">Het is verboden zonder vergunning op of aan een onroerende zaak onverlichte handelsreclame groter dan 2 m² of verlichte handelsreclame groter dan 0,5 m2 en de langste zijde groter dan 1 meter, te maken of te voeren door middel van een opschrift, aankondiging of afbeelding, die zichtbaar is vanaf een voor het publiek toegankelijke plaats.</text:p>
                  </text:list-item>
                  <text:list-item text:style-override="id1-3-2-2-4-5-2-3">
                    <text:number>2.</text:number>
                    <text:p text:style-name="al">De vergunning wordt verleend als omgevingsvergunning door het bevoegd gezag.</text:p>
                  </text:list-item>
                  <text:list-item text:style-override="id1-3-2-2-4-5-2-4">
                    <text:number>3.</text:number>
                    <text:p text:style-name="al">Het college kan nadere regels stellen ten aanzien van handelsreclame op of aan een onroerende zaak.</text:p>
                  </text:list-item>
                  <text:list-item text:style-override="id1-3-2-2-4-5-2-5">
                    <text:number>4.</text:number>
                    <text:p text:style-name="al">Onverminderd het bepaalde in artikel 1.8 kan een vergunning als bedoeld in het eerste lid worden geweigerd:</text:p>
                    <text:list text:style-name="id1-3-2-2-4-5-2-5-3">
                      <text:list-item text:style-override="id1-3-2-2-4-5-2-5-3-1">
                        <text:number>a.</text:number>
                        <text:p text:style-name="al">indien de handelsreclame, op zichzelf of in verband met de omgeving niet voldoet aan de redelijke eisen van welstand;</text:p>
                      </text:list-item>
                      <text:list-item text:style-override="id1-3-2-2-4-5-2-5-3-2">
                        <text:number>b.</text:number>
                        <text:p text:style-name="al">in het belang van de voorkoming of beperking van overlast voor gebruikers van een in de nabijheid gelegen onroerende zaak.</text:p>
                      </text:list-item>
                    </text:list>
                  </text:list-item>
                  <text:list-item text:style-override="id1-3-2-2-4-5-2-6">
                    <text:number> 5. </text:number>
                    <text:list text:style-name="id1-3-2-2-4-5-2-6-2">
                      <text:list-item text:style-override="id1-3-2-2-4-5-2-6-2-1">
                        <text:number>a.</text:number>
                        <text:p text:style-name="al">De weigeringsgrond van het vierde lid onder a geldt niet voor vergunning plichtige bouwwerken op grond van artikel 2.1 lid 1 sub a van de Wet algemene bepalingen omgevingsrecht;</text:p>
                      </text:list-item>
                      <text:list-item text:style-override="id1-3-2-2-4-5-2-6-2-2">
                        <text:number>b.</text:number>
                        <text:p text:style-name="al">De weigeringsgrond van het vierde lid onder b geldt niet voor zover in het daarin geregelde onderwerp wordt voorzien door de Wet milieubeheer.</text:p>
                      </text:list-item>
                    </text:list>
                  </text:list-item>
                </text:list>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I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het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p text:style-name="al">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note text:id="noot_id1-3-2-2-5-1-3-1" text:note-class="footnote"><text:note-citation text:label=" 5 "> 5 </text:note-citation><text:note-body><text:p text:style-name="noot.al">Artikelen 5:1, 5:9 t/m 5:11, 5:15, 5:16 en 5:20 t/m 5:32 zijn gereserveerd</text:p></text:note-body></text:note></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2</text:span> Voertuigen van autobedrijf en dergelijke II </text:p>
                <text:list text:style-name="id1-3-2-2-5-2-2-2">
                  <text:list-item text:style-override="id1-3-2-2-5-2-2-2">
                    <text:number>1.</text:number>
                    <text:p text:style-name="al">Onder verhuren als bedoeld in dit artikel wordt mede verstaan: </text:p>
                    <text:list text:style-name="id1-3-2-2-5-2-2-2-3">
                      <text:list-item text:style-override="id1-3-2-2-5-2-2-2-3-1">
                        <text:number>a.</text:number>
                        <text:p text:style-name="al">het gebruiken van een voertuig voor het geven van lessen; of</text:p>
                      </text:list-item>
                      <text:list-item text:style-override="id1-3-2-2-5-2-2-2-3-2">
                        <text:number>b.</text:number>
                        <text:p text:style-name="al">het gebruiken van een voertuig voor het vervoeren van personen tegen betaling.</text:p>
                      </text:list-item>
                    </text:list>
                  </text:list-item>
                  <text:list-item text:style-override="id1-3-2-2-5-2-2-3">
                    <text:number>2.</text:number>
                    <text:p text:style-name="al">Tot de voertuigen als bedoeld in dit artikel worden niet gerekend: </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3-3-2">
                        <text:number>b.</text:number>
                        <text:p text:style-name="al">voertuigen voor persoonlijk gebruik van de in het derde lid bedoelde persoon.</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 </text:p>
                    <text:list text:style-name="id1-3-2-2-5-2-2-4-3">
                      <text:list-item text:style-override="id1-3-2-2-5-2-2-4-3-1">
                        <text:number>a.</text:number>
                        <text:p text:style-name="al">drie of meer voertuigen die hem toebehoren of zijn toevertrouwd, op de weg te parkeren. </text:p>
                      </text:list-item>
                      <text:list-item text:style-override="id1-3-2-2-5-2-2-4-3-2">
                        <text:number>b.</text:number>
                        <text:p text:style-name="al">de weg als werkplaats voor voertuigen te gebruiken.</text:p>
                      </text:list-item>
                    </text:list>
                  </text:list-item>
                  <text:list-item text:style-override="id1-3-2-2-5-2-2-5">
                    <text:number>4.</text:number>
                    <text:p text:style-name="al">Het college kan ontheffing verlenen van het verbod.</text:p>
                  </text:list-item>
                  <text:list-item text:style-override="id1-3-2-2-5-2-2-6">
                    <text:number>5.</text:number>
                    <text:p text:style-name="al">Op de ontheffing is <text:span text:style-name="nadrukondlijn">paragraaf 4.1.3.3 van de Algemene wet bestuursrecht</text:span>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 II </text:p>
                <text:list text:style-name="id1-3-2-2-5-2-3-2">
                  <text:list-item text:style-override="id1-3-2-2-5-2-3-2">
                    <text:number>1.</text:number>
                    <text:p text:style-name="al">Het is verboden binnen de bebouwde kom op weg een voertuig te parkeren met het kennelijke doel het te koop aan te bieden of te verhandelen.</text:p>
                  </text:list-item>
                  <text:list-item text:style-override="id1-3-2-2-5-2-3-3">
                    <text:number>2.</text:number>
                    <text:p text:style-name="al">Het college kan ontheffing verlenen van het verbod.</text:p>
                  </text:list-item>
                  <text:list-item text:style-override="id1-3-2-2-5-2-3-4">
                    <text:number>3.</text:number>
                    <text:p text:style-name="al">Op de ontheffing is <text:span text:style-name="nadrukondlijn">paragraaf 4.1.3.3 van de Algemene wet bestuursrecht</text:span>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 I </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 II </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door de <text:span text:style-name="nadrukondlijn">Wet milieubeheer</text:span>.</text:p>
                  </text:list-item>
                </text:list>
              </text:section>
              <text:section text:name="artikel_id1-3-2-2-5-2-6" text:style-name="artikel">
                <text:p text:style-name="artikel_kop_titel"><text:span text:style-name="artikel_kop_label">Artikel</text:span> <text:span text:style-name="artikel_kop_nr">5:6</text:span> Kampeermiddelen en andere voertuigen I</text:p>
                <text:list text:style-name="id1-3-2-2-5-2-6-2">
                  <text:list-item text:style-override="id1-3-2-2-5-2-6-2">
                    <text:number>1.</text:number>
                    <text:p text:style-name="al">Het is verboden een voertuig dat voor recreatie of anderszins voor andere dan verkeersdoeleinden wordt gebruikt: </text:p>
                    <text:list text:style-name="id1-3-2-2-5-2-6-2-3">
                      <text:list-item text:style-override="id1-3-2-2-5-2-6-2-3-1">
                        <text:number>a.</text:number>
                        <text:p text:style-name="al">langer dan op drie achtereenvolgende dagen binnen de bebouwde kom te plaatsen of te hebben;</text:p>
                      </text:list-item>
                      <text:list-item text:style-override="id1-3-2-2-5-2-6-2-3-2">
                        <text:number>b.</text:number>
                        <text:p text:style-name="al">binnen de bebouwde kom te parkeren, waar dit naar zijn oordeel schadelijk is voor het uiterlijk aanzien van de gemeente. </text:p>
                      </text:list-item>
                    </text:list>
                  </text:list-item>
                  <text:list-item text:style-override="id1-3-2-2-5-2-6-3">
                    <text:number>2.</text:number>
                    <text:p text:style-name="al">Het college kan ontheffing verlenen van het verbod. </text:p>
                  </text:list-item>
                  <text:list-item text:style-override="id1-3-2-2-5-2-6-4">
                    <text:number>3.</text:number>
                    <text:p text:style-name="al">Het eerste lid geldt niet voorzover in het daarin geregelde onderwerp wordt voorzien door het provinciaal wegenreglement of de provinciale landschapsverordening. </text:p>
                  </text:list-item>
                  <text:list-item text:style-override="id1-3-2-2-5-2-6-5">
                    <text:number>4.</text:number>
                    <text:p text:style-name="al">Op de ontheffing is <text:span text:style-name="nadrukondlijn">paragraaf 4.1.3.3 van de Algemene wet bestuursrecht</text:span>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7</text:span> Reclamevoertuigen II</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van het verbod ontheffing verlenen.</text:p>
                  </text:list-item>
                  <text:list-item text:style-override="id1-3-2-2-5-2-7-4">
                    <text:number>3.</text:number>
                    <text:p text:style-name="al">Op de ontheffing is <text:span text:style-name="nadrukondlijn">paragraaf 4.1.3.3 van de Algemene wet bestuursrecht</text:span>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text:span> Parkeren van grote voertuigen II</text:p>
                <text:list text:style-name="id1-3-2-2-5-2-8-2">
                  <text:list-item text:style-override="id1-3-2-2-5-2-8-2">
                    <text:number>1.</text:number>
                    <text:p text:style-name="al">Het is verboden een voertuig dat, met inbegrip van de lading, een lengte heeft van meer dan 6 meter of een hoogte van meer dan 2,4 meter te parkeren binnen de bebouwde kom, waar dit schadelijk is voor het uiterlijk aanzien van de gemeente.</text:p>
                  </text:list-item>
                  <text:list-item text:style-override="id1-3-2-2-5-2-8-3">
                    <text:number>2.</text:number>
                    <text:p text:style-name="al">Het is verboden een voertuig dat, met inbegrip van de lading, een lengte heeft van meer dan 6 meter te parkeren binnen de bebouwde kom, waar dit parkeren buitensporig is met het oog op de verdeling van beschikbare parkeerruimte.</text:p>
                  </text:list-item>
                  <text:list-item text:style-override="id1-3-2-2-5-2-8-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8-5">
                    <text:number>4.</text:number>
                    <text:p text:style-name="al">Het tweede lid is voorts niet van toepassing op werkdagen van maandag tot en met vrijdag, dagelijks van 08.00 tot 18.00 uur. </text:p>
                  </text:list-item>
                  <text:list-item text:style-override="id1-3-2-2-5-2-8-6">
                    <text:number>5.</text:number>
                    <text:p text:style-name="al">Het college kan ontheffing verlenen van de verboden. </text:p>
                  </text:list-item>
                  <text:list-item text:style-override="id1-3-2-2-5-2-8-7">
                    <text:number>6.</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12</text:span> Overlast van fietsen of bromfietsen I </text:p>
                <text:list text:style-name="id1-3-2-2-5-2-9-2">
                  <text:list-item text:style-override="id1-3-2-2-5-2-9-2">
                    <text:number>1.</text:number>
                    <text:p text:style-name="al">Het is verboden om binnen de bebouwde kom, in het belang van het uiterlijk aanzien van de gemeente, ter voorkoming of opheffing van overlast, of ter voorkoming van schade aan de openbare gezondheid, fietsen of bromfietsen onbeheerd buiten de daarvoor bestemde ruimten of plaatsen te laten staan.</text:p>
                  </text:list-item>
                  <text:list-item text:style-override="id1-3-2-2-5-2-9-3">
                    <text:number>2.</text:number>
                    <text:p text:style-name="al">Het is verboden een fiets of bromfiets die rijtechnisch in onvoldoende staat van onderhoud en teven in kennelijk verwaarloosde toestand verkeert ((brom)fietswrak) op de weg te plaatsen of te hebbe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II</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in het eerste lid geldt niet voor instellingen die zijn vermeld op het landelijke collecterooster van het Centraal Bureau Fondsenwerving en die geld of goederen inzamelen in de aan hen door het Centraal Bureau Fondsenwerving toegewezen periode.</text:p>
                  </text:list-item>
                  <text:list-item text:style-override="id1-3-2-2-5-3-2-6">
                    <text:number>5.</text:number>
                    <text:p text:style-name="al">Op de vergunning is <text:span text:style-name="nadrukondlijn">paragraaf 4.1.3.3 van de Algemene wet bestuursrecht</text:span>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Venten e.d.</text:p>
                <text:list text:style-name="id1-3-2-2-5-4-2-2">
                  <text:list-item text:style-override="id1-3-2-2-5-4-2-2">
                    <text:number>1.</text:number>
                    <text:p text:style-name="al">In dit artikel wordt onder venten verstaan: het in de uitoefening van de ambulante handel op of aan de weg of aan een openbaar water, aan een huis dan wel op een andere - al dan niet met enige beperking - voor het publiek toegankelijke en in de openlucht gelegen plaats goederen te koop aan te bieden, te verkopen of af te geven dan wel diensten aan te bieden.</text:p>
                  </text:list-item>
                  <text:list-item text:style-override="id1-3-2-2-5-4-2-3">
                    <text:number>2.</text:number>
                    <text:p text:style-name="al">Het is verboden te venten indien daardoor de openbare orde, openbare veiligheid of de volksgezondheid in gevaar komt. </text:p>
                  </text:list-item>
                  <text:list-item text:style-override="id1-3-2-2-5-4-2-4">
                    <text:number>3.</text:number>
                    <text:p text:style-name="al">Voor het venten gelden de volgende algemene regels:</text:p>
                    <text:list text:style-name="id1-3-2-2-5-4-2-4-3">
                      <text:list-item text:style-override="id1-3-2-2-5-4-2-4-3-1">
                        <text:number>a.</text:number>
                        <text:p text:style-name="al">de verkoop of te koop aanbieden of venten vindt plaats op de openbare weg en aan de huizen in de gemeente Woudenberg;</text:p>
                      </text:list-item>
                      <text:list-item text:style-override="id1-3-2-2-5-4-2-4-3-2">
                        <text:number>b.</text:number>
                        <text:p text:style-name="al">het bedrijf is in het bezit van een inschrijving bij het Centraal Registratie Kantoor in Den Haag;</text:p>
                      </text:list-item>
                      <text:list-item text:style-override="id1-3-2-2-5-4-2-4-3-3">
                        <text:number>c.</text:number>
                        <text:p text:style-name="al">het bedrijf is ingeschreven bij de Kamer van Koophandel;</text:p>
                      </text:list-item>
                      <text:list-item text:style-override="id1-3-2-2-5-4-2-4-3-4">
                        <text:number>d.</text:number>
                        <text:p text:style-name="al">venten is alleen toegestaan op maandag tot en met zaterdag tussen 09:00 uur en 21.00 uur;</text:p>
                      </text:list-item>
                      <text:list-item text:style-override="id1-3-2-2-5-4-2-4-3-5">
                        <text:number>e.</text:number>
                        <text:p text:style-name="al">er mag geen standplaats worden ingenomen;</text:p>
                      </text:list-item>
                      <text:list-item text:style-override="id1-3-2-2-5-4-2-4-3-6">
                        <text:number>f.</text:number>
                        <text:p text:style-name="al">op verzoek van een gemeentelijk toezichthouder dient de venter de inschrijvingsbewijzen te tonen;</text:p>
                      </text:list-item>
                      <text:list-item text:style-override="id1-3-2-2-5-4-2-4-3-7">
                        <text:number>g.</text:number>
                        <text:p text:style-name="al">alle door de politie in het belang van de openbare orde en veiligheid te geven aanwijzingen en bevelen worden opgevolgd.</text:p>
                      </text:list-item>
                    </text:list>
                  </text:list-item>
                  <text:list-item text:style-override="id1-3-2-2-5-4-2-5">
                    <text:number>4.</text:number>
                    <text:p text:style-name="al">Mits de openbare orde, openbare veiligheid of de volksgezondheid in gevaar komt geldt het verbod niet: </text:p>
                    <text:list text:style-name="id1-3-2-2-5-4-2-5-3">
                      <text:list-item text:style-override="id1-3-2-2-5-4-2-5-3-1">
                        <text:number>a.</text:number>
                        <text:p text:style-name="al">ten aanzien van het te koop aanbieden, verkopen of afleveren van gedrukte of geschreven stukken waarin gedachten of gevoelens worden geopenbaard als bedoeld in artikel 7, eerste lid, van de Grondwet; </text:p>
                      </text:list-item>
                      <text:list-item text:style-override="id1-3-2-2-5-4-2-5-3-2">
                        <text:number>b.</text:number>
                        <text:p text:style-name="al">voor het aan de huizen van vaste afnemers afleveren van goederen door - of door huisgenoten of personeel van - hem die dit mede doet ter exploitatie van zijn winkel, bedoeld in artikel 1 van de Winkeltijdenwet; </text:p>
                      </text:list-item>
                      <text:list-item text:style-override="id1-3-2-2-5-4-2-5-3-3">
                        <text:number>c.</text:number>
                        <text:p text:style-name="al">voor het te koop aanbieden of verkopen van goederen op de plaats die is aangewezen voor het houden van een markt, zulks gedurende de tijden waarop die markt gehouden wordt;</text:p>
                      </text:list-item>
                      <text:list-item text:style-override="id1-3-2-2-5-4-2-5-3-4">
                        <text:number>d.</text:number>
                        <text:p text:style-name="al">voor het te koop aanbieden, verkopen of afleveren van goederen op een standplaats bedoeld in artikel 5.17.</text:p>
                      </text:list-item>
                    </text:list>
                  </text:list-item>
                </text:list>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s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text:span text:style-name="nadrukondlijn">artikel 160, eerste lid, aanhef en onder h, van de Gemeentewet</text:span>;</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II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text:span text:style-name="nadrukondlijn">paragraaf 4.1.3.3 van de Algemene wet bestuursrecht</text:span>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 <text:span text:style-name="nr"/> Afdeling 6 Openbaar water </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 <text:span text:style-name="nr"/> Afdeling 7 Gemotoriseerd en ruiterverkeer in natuurgebieden </text:p>
              <text:section text:name="artikel_id1-3-2-2-5-8-2" text:style-name="artikel">
                <text:p text:style-name="artikel_kop_titel"><text:span text:style-name="artikel_kop_label">Artikel</text:span> <text:span text:style-name="artikel_kop_nr">5:33</text:span> Beperking verkeer in natuurgebieden I</text:p>
                <text:list text:style-name="id1-3-2-2-5-8-2-2">
                  <text:list-item text:style-override="id1-3-2-2-5-8-2-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2-3">
                    <text:number>2.</text:number>
                    <text:p text:style-name="al">Het verbod is niet van toepassing op door het college aangewezen terreinen. Het college kan daarbij nadere regels stellen voor het gebruik van deze terreinen in belang van: </text:p>
                    <text:list text:style-name="id1-3-2-2-5-8-2-3-3">
                      <text:list-item text:style-override="id1-3-2-2-5-8-2-3-3-1">
                        <text:number>a.</text:number>
                        <text:p text:style-name="al">het voorkomen van overlast;</text:p>
                      </text:list-item>
                      <text:list-item text:style-override="id1-3-2-2-5-8-2-3-3-2">
                        <text:number>b.</text:number>
                        <text:p text:style-name="al">de bescherming van natuur- of milieuwaarden;</text:p>
                      </text:list-item>
                      <text:list-item text:style-override="id1-3-2-2-5-8-2-3-3-3">
                        <text:number>c.</text:number>
                        <text:p text:style-name="al">de veiligheid van het publiek.</text:p>
                      </text:list-item>
                    </text:list>
                  </text:list-item>
                  <text:list-item text:style-override="id1-3-2-2-5-8-2-4">
                    <text:number>3.</text:number>
                    <text:p text:style-name="al">Het verbod is niet van toepassing op motorvoertuigen, bromfietsen, fietsen en paarden: </text:p>
                    <text:list text:style-name="id1-3-2-2-5-8-2-4-3">
                      <text:list-item text:style-override="id1-3-2-2-5-8-2-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2-4-3-2">
                        <text:number>b.</text:number>
                        <text:p text:style-name="al">die worden gebruikt in verband met beheer, onderhoud of exploitatie van de terreinen als in het eerste lid bedoeld;</text:p>
                      </text:list-item>
                      <text:list-item text:style-override="id1-3-2-2-5-8-2-4-3-3">
                        <text:number>c.</text:number>
                        <text:p text:style-name="al">die worden gebruikt in verband met werken die krachtens wettelijk voorschrift moeten worden uitgevoerd;</text:p>
                      </text:list-item>
                      <text:list-item text:style-override="id1-3-2-2-5-8-2-4-3-4">
                        <text:number>d.</text:number>
                        <text:p text:style-name="al">van de zakelijk gerechtigden, huurders en pachters van percelen die gelegen zijn binnen de terreinen als in het eerste lid bedoeld;</text:p>
                      </text:list-item>
                      <text:list-item text:style-override="id1-3-2-2-5-8-2-4-3-5">
                        <text:number>e.</text:number>
                        <text:p text:style-name="al">voor het verkeer ten behoeve van bezoek en van de verzorging van de onder d bedoelde personen.</text:p>
                      </text:list-item>
                    </text:list>
                  </text:list-item>
                  <text:list-item text:style-override="id1-3-2-2-5-8-2-5">
                    <text:number>4.</text:number>
                    <text:p text:style-name="al">Het verbod is voorts niet van toepassing: </text:p>
                    <text:list text:style-name="id1-3-2-2-5-8-2-5-3">
                      <text:list-item text:style-override="id1-3-2-2-5-8-2-5-3-1">
                        <text:number>a.</text:number>
                        <text:p text:style-name="al">op wegen die gelegen zijn binnen de in het eerste lid bedoelde gebieden of terreinen;</text:p>
                      </text:list-item>
                      <text:list-item text:style-override="id1-3-2-2-5-8-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2-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II</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II</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speelgelegenheden en recreatieterreinen;</text:p>
                      </text:list-item>
                      <text:list-item text:style-override="id1-3-2-2-5-10-3-2-3-4">
                        <text:number>d.</text:number>
                        <text:p text:style-name="al">bermen, parken en plantsoe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II</text:p>
                <text:p text:style-name="al">Incidentele asverstrooiing is verboden als daardoor hinder of overlast wordt veroorzaakt voor derden.</text:p>
                <text:p text:style-name="al">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artikelen, die in de kantlijn zijn aangeduid met <text:span text:style-name="nadrukvet">II</text:span>, bepaalde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item text:style-override="id1-3-2-2-6-2-3">
                  <text:number>2.</text:number>
                  <text:p text:style-name="al">Overtreding van het bij of krachtens de artikelen, die in de kantlijn zijn aangeduid met <text:span text:style-name="nadrukvet">I</text:span>, bepaalde en de op grond van artikel 1:4 daarbij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lid 1, artikel 2:11, lid 1 en artikel 2:12, lid 1.</text:p>
                </text:list-item>
                <text:list-item text:style-override="id1-3-2-2-6-2-5">
                  <text:number>4.</text:number>
                  <text:p text:style-name="al">In geval van overtreding van de krachtens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 door het college of de burgemeester, aangewezen ambtenaren van de gemeente Woudenberg en de politieambtenaren van de politieregio Midden-Nederland. </text:p>
                </text:list-item>
                <text:list-item text:style-override="id1-3-2-2-6-3-3">
                  <text:number>2.</text:number>
                  <text:p text:style-name="al">Het college dan wel de burgemeester kan daarnaast andere personen met dit toezicht belasten, daaronder zijn mede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Woudenberg 2017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2019.</text:p>
            </text:section>
            <text:section text:name="artikel_id1-3-2-2-6-9" text:style-name="artikel">
              <text:p text:style-name="artikel_kop_titel"><text:span text:style-name="artikel_kop_label">Artikel</text:span> <text:span text:style-name="artikel_kop_nr">6:8</text:span> Hardheidsclausule</text:p>
              <text:p text:style-name="al">Het bevoegd gezag is bevoegd om af te wijken van enig voorschrift in deze verordening, wanneer deze voor één of meer belanghebbenden gevolgen zou hebben, die wegens bijzondere omstandigheden onevenredig zijn in verhouding tot de met het voorschrift te dienen doelen.</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94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openbare orde Algemene Plaatselijke 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9402</meta:user-defined>
    <meta:user-defined meta:name="OVERHEIDop.GmbID/DC.identifier">gmb-2018-269402</meta:user-defined>
    <meta:user-defined meta:name="OVERHEID.TaxonomieBeleidsagenda/OVERHEID.category">Openbare orde en veiligheid | Organisatie en beleid</meta:user-defined>
    <meta:user-defined meta:name="OVERHEID.Gemeente/DC.spatial">Woudenberg</meta:user-defined>
    <meta:user-defined meta:name="DC.source">artikel 149 van de Gemeentewet;1.0:c:BWBR0005416&amp;artikel=149&amp;g=2018-09-19</meta:user-defined>
    <meta:user-defined meta:name="DCTERMS.alternative">Algemene Plaatselijke Verordening 2019</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12-22</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16173_1</meta:user-defined>
    <meta:user-defined meta:name="OVERHEIDop.versieInformatie"/>
  </office:meta>
</office:document-meta>
</file>