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Omgevingsvergunning aangevraagd - Geerpark Otter GEE0010, Vlijmen, 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7 decem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onhuis aan Geerpark Otter GEE0010 Kadastraal N6040 gedeeltelijk in Vlijmen. De aanvraag is bij de gemeente bekend onder nummer 57390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940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0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0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Omgevingsvergunning aangevraagd - Geerpark Otter GEE0010, Vlijmen, bouw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401</meta:user-defined>
    <meta:user-defined meta:name="OVERHEIDop.GmbID/DC.identifier">gmb-2018-269401</meta:user-defined>
    <meta:user-defined meta:name="OVERHEID.TaxonomieBeleidsagenda/OVERHEID.category">Ruimte en infrastructuur | Organisatie en beleid</meta:user-defined>
    <meta:user-defined meta:name="OVERHEIDop.referentienummer">5739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GV 26</meta:user-defined>
    <meta:user-defined meta:name="OVERHEIDop.woonplaats">Vlijmen</meta:user-defined>
    <meta:user-defined meta:name="OVERHEIDop.straatnaam">Vlinderhof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55 412519</meta:user-defined>
    <meta:user-defined meta:name="OVERHEIDop.versieInformatie"/>
  </office:meta>
</office:document-meta>
</file>