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ctie A, perceelnummer 9132, langs Eikenhof 27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november 2018 een aanvraag omgevingsvergunning ontvangen voor het het kappen van een eik op de locatie Sectie A, perceelnummer 9132, langs Eikenhof 27 te Grashoek. De aanvraag is geregistreerd onder zaaknummer 1354097.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939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9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9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ctie A, perceelnummer 9132, langs Eikenhof 27 te Gras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399</meta:user-defined>
    <meta:user-defined meta:name="OVERHEIDop.GmbID/DC.identifier">gmb-2018-269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3741.61 374687.44</meta:user-defined>
    <meta:user-defined meta:name="OVERHEIDop.versieInformatie"/>
  </office:meta>
</office:document-meta>
</file>