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uitweg en het plaatsen van een erfafscheiding aan Avantisallee 154 (Sectie S nr 159/191/635/804/806-808/1013/1021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uitweg en het plaatsen van een erfafscheiding aan Avantisallee 154 (sectie S nr 159/191/635/804/806-808/1013/1021), 6422 RA te Heerlen (datum besluit</text:span>
            <text:span text:style-name="nadrukvet"> is datum bekendmaking:</text:span>
            <text:span text:style-name="nadrukvet">06-12-2018</text:span>
            <text:span text:style-name="nadrukvet">, dossiernummer </text:span>
            <text:span text:style-name="nadrukvet">76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39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uitweg en het plaatsen van een erfafscheiding aan Avantisallee 154 (Sectie S nr 159/191/635/804/806-808/1013/1021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98</meta:user-defined>
    <meta:user-defined meta:name="OVERHEIDop.GmbID/DC.identifier">gmb-2018-269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Avantisalle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03 316572</meta:user-defined>
    <meta:user-defined meta:name="OVERHEIDop.versieInformatie"/>
  </office:meta>
</office:document-meta>
</file>