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voor het legaliseren van kamergewijze verhuur van de bovenverdieping voor de duur van 4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aart 2018. Besluit verzonden op 11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809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39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voor het legaliseren van kamergewijze verhuur van de bovenverdieping voor de duur van 4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97</meta:user-defined>
    <meta:user-defined meta:name="OVERHEIDop.GmbID/DC.identifier">gmb-2018-2693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96 540734</meta:user-defined>
    <meta:user-defined meta:name="OVERHEIDop.versieInformatie"/>
  </office:meta>
</office:document-meta>
</file>